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7cm" table:align="center" style:writing-mode="lr-tb"/>
    </style:style>
    <style:style style:name="表格1.A" style:family="table-column">
      <style:table-column-properties style:column-width="4.087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2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2.20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2.20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5.575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1.164cm" fo:margin-right="0cm" fo:text-indent="-1.164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color="#ff0000" fo:font-size="26pt" style:font-size-asian="26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8pt" style:font-name-asian="標楷體" style:font-size-asian="18pt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和平區公所採購案底價核定單</text:span></text:p>
      <text:p text:style-name="P1"><text:span text:style-name="T11">***底價於決標前應予保密***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標 <text:s text:c="2"/>的 <text:s text:c="2"/>名 </text:span><text:span text:style-name="T4"><text:s/></text:span><text:span text:style-name="T4">稱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預 <text:s text:c="2"/>算 <text:s text:c="2"/>金 <text:s/>額</text:span></text:p>
          </table:table-cell>
          <table:table-cell table:style-name="表格1.B2" office:value-type="string">
            <text:p text:style-name="P6"/>
            <text:p text:style-name="P9"><text:span text:style-name="T12">新臺幣 <text:s/>元正</text:span></text:p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Standard"><text:span text:style-name="T4">預 <text:s text:c="2"/>估 <text:s text:c="2"/>金 <text:s/>額</text:span></text:p>
          </table:table-cell>
          <table:table-cell table:style-name="表格1.B3" office:value-type="string">
            <text:p text:style-name="P5"/>
            <text:p text:style-name="P9"><text:span text:style-name="T12">新臺幣 <text:s/>元正</text:span></text:p>
            <text:p text:style-name="P7"/>
            <text:p text:style-name="P9"><text:span text:style-name="T14">(</text:span><text:span text:style-name="T14">應由規劃設計需求或使用單位提出該採購預估之決標金額及其分析</text:span><text:span text:style-name="T14">)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業 <text:s text:c="2"/>務 <text:s/>單 <text:s/>位</text:span></text:p>
          </table:table-cell>
          <table:table-cell table:style-name="表格1.B4" office:value-type="string">
            <text:p text:style-name="P9"><text:span text:style-name="T4">承辦人 <text:s text:c="18"/>單位主管 <text:s text:c="15"/>(請簽章)</text:span></text:p>
          </table:table-cell>
        </table:table-row>
      </table:table>
      <text:p text:style-name="Standard"><text:span text:style-name="T8">註：</text:span><text:span text:style-name="T9">1.預算金額：為該採購得用以支付得標廠商契約價金之預算金額。</text:span><text:span text:style-name="T9">(</text:span><text:span text:style-name="T9">細26）</text:span></text:p>
      <text:p text:style-name="P10"><text:span text:style-name="T9">2.預估金額：應由規劃設計需求或使用單位提出該採購預估之決標金額及其分析；亦得為預算金額。</text:span></text:p>
      <text:p text:style-name="P10"><text:span text:style-name="T9">3.</text:span><text:span text:style-name="T9">由業務單位填註[標的名稱]、[預算金額]、[預估金額]、[廠商報價]等欄位，並於[業務單位]欄位經單位</text:span></text:p>
      <text:p text:style-name="P10"><text:span text:style-name="T9"><text:s text:c="2"/>主管核章後，陳報機關首長或其授權人員核定底價金額。（細53）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核 定 底 價(請勿塗改)</text:p>
          </table:table-cell>
          <table:table-cell table:style-name="表格2.B1" office:value-type="string">
            <text:p text:style-name="P3"/>
            <text:p text:style-name="Standard"><text:span text:style-name="T7">新臺幣 <text:s text:c="7"/>佰 <text:s text:c="4"/>拾 <text:s text:c="4"/>萬 <text:s text:c="4"/>仟 <text:s text:c="4"/>佰 <text:s text:c="4"/>拾 <text:s text:c="3"/>元正</text:span></text:p>
          </table:table-cell>
        </table:table-row>
      </table:table>
      <text:p text:style-name="P11"><text:s text:c="6"/></text:p>
      <text:p text:style-name="P11"/>
      <text:p text:style-name="P13"><text:span text:style-name="T4">核定人簽章： <text:s text:c="23"/>核定日期： <text:s text:c="2"/>年 <text:s text:c="2"/>月 <text:s text:c="2"/>日 <text:s text:c="3"/>時 <text:s text:c="3"/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工程採購底價表</dc:title>
    <meta:initial-creator>user</meta:initial-creator>
    <meta:creation-date>2017-11-24T16:10:00</meta:creation-date>
    <dc:creator>User</dc:creator>
    <dc:date>2018-01-19T11:08:00</dc:date>
    <meta:print-date>2013-07-05T10:31:00</meta:print-date>
    <meta:editing-cycles>5</meta:editing-cycles>
    <meta:editing-duration>PT8M</meta:editing-duration>
    <meta:document-statistic meta:table-count="2" meta:image-count="0" meta:object-count="0" meta:page-count="1" meta:paragraph-count="18" meta:word-count="294" meta:character-count="462" meta:non-whitespace-character-count="303"/>
    <meta:generator>LibreOffice/5.3.1.2$Windows_x86 LibreOffice_project/e80a0e0fd1875e1696614d24c32df0f95f03deb2</meta:generator>
  </office:meta>
</office:document-meta>
</file>