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t..." svg:font-family="標楷體t..., 新細明體" style:font-family-generic="roman"/>
    <style:font-face style:name="標楷體泜.." svg:font-family="標楷體泜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84cm" table:align="center" style:writing-mode="lr-tb"/>
    </style:style>
    <style:style style:name="表格1.A" style:family="table-column">
      <style:table-column-properties style:column-width="4.066cm"/>
    </style:style>
    <style:style style:name="表格1.B" style:family="table-column">
      <style:table-column-properties style:column-width="4.623cm"/>
    </style:style>
    <style:style style:name="表格1.C" style:family="table-column">
      <style:table-column-properties style:column-width="3.429cm"/>
    </style:style>
    <style:style style:name="表格1.D" style:family="table-column">
      <style:table-column-properties style:column-width="5.166cm"/>
    </style:style>
    <style:style style:name="表格1.1" style:family="table-row">
      <style:table-row-properties style:min-row-height="1.00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" style:family="table-row">
      <style:table-row-properties style:min-row-height="0.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04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dotted #bfbfbf" style:writing-mode="lr-tb"/>
    </style:style>
    <style:style style:name="表格1.5" style:family="table-row">
      <style:table-row-properties style:min-row-height="0.981cm" fo:keep-together="always"/>
    </style:style>
    <style:style style:name="表格1.6" style:family="table-row">
      <style:table-row-properties style:min-row-height="15.506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row-height="2.318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0.991cm" table:align="left" style:writing-mode="lr-tb"/>
    </style:style>
    <style:style style:name="表格2.A" style:family="table-column">
      <style:table-column-properties style:column-width="10.991cm"/>
    </style:style>
    <style:style style:name="表格2.1" style:family="table-row">
      <style:table-row-properties style:min-row-height="0.27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7.545cm" fo:margin-left="-0.034cm" table:align="left" style:writing-mode="lr-tb"/>
    </style:style>
    <style:style style:name="表格3.A" style:family="table-column">
      <style:table-column-properties style:column-width="5.558cm"/>
    </style:style>
    <style:style style:name="表格3.C" style:family="table-column">
      <style:table-column-properties style:column-width="6.429cm"/>
    </style:style>
    <style:style style:name="表格3.1" style:family="table-row">
      <style:table-row-properties style:min-row-height="1.716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letter-spacing="0.353cm" style:font-name-asian="標楷體" style:font-size-asian="14pt" style:font-size-complex="14pt"/>
    </style:style>
    <style:style style:name="P2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75%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line-height-at-least="0.564cm" fo:text-align="justify" style:justify-single-word="false" style:snap-to-layout-grid="false"/>
      <style:text-properties style:font-name="標楷體" fo:letter-spacing="-0.011cm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75%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564cm" style:snap-to-layout-grid="false"/>
    </style:style>
    <style:style style:name="P9" style:family="paragraph" style:parent-style-name="Standard">
      <style:paragraph-properties fo:line-height="0.564cm" fo:text-align="center" style:justify-single-word="false" style:snap-to-layout-grid="false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style:line-height-at-least="0.564cm" fo:text-align="justify" style:justify-single-word="false" style:snap-to-layout-grid="false"/>
    </style:style>
    <style:style style:name="P12" style:family="paragraph" style:parent-style-name="Standard">
      <style:paragraph-properties fo:line-height="0.476cm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line-height="0.67cm" fo:text-align="justify" style:justify-single-word="false" style:snap-to-layout-grid="false"/>
    </style:style>
    <style:style style:name="P15" style:family="paragraph" style:parent-style-name="Standard">
      <style:paragraph-properties style:line-height-at-least="0.529cm" fo:text-align="justify" style:justify-single-word="false" style:snap-to-layout-grid="false"/>
    </style:style>
    <style:style style:name="P16" style:family="paragraph" style:parent-style-name="Standard">
      <style:paragraph-properties fo:line-height="1.058cm" fo:text-align="center" style:justify-single-word="false"/>
    </style:style>
    <style:style style:name="P17" style:family="paragraph" style:parent-style-name="Standard">
      <style:paragraph-properties fo:line-height="0.988cm" fo:text-align="center" style:justify-single-word="false"/>
    </style:style>
    <style:style style:name="P18" style:family="paragraph" style:parent-style-name="Standard" style:master-page-name="Standard">
      <style:paragraph-properties fo:margin-left="0cm" fo:margin-right="0cm" fo:margin-top="0cm" fo:margin-bottom="0.318cm" loext:contextual-spacing="false" style:line-height-at-least="0.423cm" fo:text-align="center" style:justify-single-word="false" fo:text-indent="0.356cm" style:auto-text-indent="false" style:page-number="auto" style:snap-to-layout-grid="false"/>
      <style:text-properties style:font-name="標楷體" fo:font-size="18pt" style:font-name-asian="標楷體" style:font-size-asian="18pt" style:font-size-complex="18pt"/>
    </style:style>
    <style:style style:name="P19" style:family="paragraph" style:parent-style-name="Standard">
      <style:paragraph-properties fo:margin-left="0cm" fo:margin-right="0cm" fo:margin-top="0cm" fo:margin-bottom="0.318cm" loext:contextual-spacing="false" style:line-height-at-least="0.423cm" fo:text-align="center" style:justify-single-word="false" fo:text-indent="0.316cm" style:auto-text-indent="false" style:snap-to-layout-grid="false"/>
    </style:style>
    <style:style style:name="P20" style:family="paragraph" style:parent-style-name="Standard">
      <style:paragraph-properties fo:margin-left="0.674cm" fo:margin-right="0cm" style:line-height-at-least="0.423cm" fo:text-indent="2.223cm" style:auto-text-indent="false" style:snap-to-layout-grid="false">
        <style:tab-stops>
          <style:tab-stop style:position="9.551cm"/>
        </style:tab-stops>
      </style:paragraph-properties>
      <style:text-properties style:font-name="標楷體" fo:font-size="16pt" style:font-name-asian="標楷體" style:font-size-asian="16pt"/>
    </style:style>
    <style:style style:name="P21" style:family="paragraph" style:parent-style-name="Standard">
      <style:paragraph-properties fo:margin-left="0.212cm" fo:margin-right="0.212cm" fo:line-height="0.564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1.143cm" fo:margin-right="0cm" fo:margin-top="0.159cm" fo:margin-bottom="0.159cm" loext:contextual-spacing="false" style:line-height-at-least="0.564cm" fo:text-align="justify" style:justify-single-word="false" fo:text-indent="-0.72cm" style:auto-text-indent="false" style:snap-to-layout-grid="false"/>
    </style:style>
    <style:style style:name="P23" style:family="paragraph" style:parent-style-name="Standard">
      <style:paragraph-properties fo:margin-left="1.143cm" fo:margin-right="0cm" fo:margin-top="0.159cm" fo:margin-bottom="0.159cm" loext:contextual-spacing="false" style:line-height-at-least="0.564cm" fo:text-align="justify" style:justify-single-word="false" fo:text-indent="-0.72cm" style:auto-text-indent="false" style:snap-to-layout-grid="false"/>
    </style:style>
    <style:style style:name="P24" style:family="paragraph" style:parent-style-name="Standard">
      <style:paragraph-properties fo:margin-left="1.143cm" fo:margin-right="0cm" fo:margin-top="0.159cm" fo:margin-bottom="0.159cm" loext:contextual-spacing="false" fo:text-align="justify" style:justify-single-word="false" fo:text-indent="-0.72cm" style:auto-text-indent="false" style:snap-to-layout-grid="false"/>
    </style:style>
    <style:style style:name="P25" style:family="paragraph" style:parent-style-name="Standard">
      <style:paragraph-properties fo:margin-left="0.986cm" fo:margin-right="0cm" fo:margin-top="0.159cm" fo:margin-bottom="0.159cm" loext:contextual-spacing="false" style:line-height-at-least="0.564cm" fo:text-align="justify" style:justify-single-word="false" fo:text-indent="-0.563cm" style:auto-text-indent="false" style:snap-to-layout-grid="false"/>
    </style:style>
    <style:style style:name="P26" style:family="paragraph" style:parent-style-name="Standard">
      <style:paragraph-properties fo:margin-left="1.164cm" fo:margin-right="0cm" fo:line-height="0.476cm" fo:text-indent="0cm" style:auto-text-indent="false"/>
    </style:style>
    <style:style style:name="P27" style:family="paragraph" style:parent-style-name="Standard">
      <style:paragraph-properties fo:margin-left="0.988cm" fo:margin-right="0cm" fo:margin-top="0.159cm" fo:margin-bottom="0.159cm" loext:contextual-spacing="false" fo:text-align="justify" style:justify-single-word="false" fo:text-indent="-0.564cm" style:auto-text-indent="false" style:snap-to-layout-grid="false"/>
    </style:style>
    <style:style style:name="P28" style:family="paragraph" style:parent-style-name="Standard">
      <style:paragraph-properties fo:margin-left="0.847cm" fo:margin-right="0cm" style:line-height-at-least="0.564cm" fo:text-align="justify" style:justify-single-word="false" fo:text-indent="-0.847cm" style:auto-text-indent="false" style:snap-to-layout-grid="false"/>
    </style:style>
    <style:style style:name="P29" style:family="paragraph" style:parent-style-name="Standard">
      <style:paragraph-properties fo:margin-left="0.776cm" fo:margin-right="0cm" style:line-height-at-least="0.564cm" fo:text-align="justify" style:justify-single-word="false" fo:text-indent="-0.776cm" style:auto-text-indent="false" style:snap-to-layout-grid="false"/>
    </style:style>
    <style:style style:name="P30" style:family="paragraph" style:parent-style-name="Standard">
      <style:paragraph-properties fo:margin-left="0.72cm" fo:margin-right="0cm" style:line-height-at-least="0.564cm" fo:text-align="justify" style:justify-single-word="false" fo:text-indent="-0.72cm" style:auto-text-indent="false" style:snap-to-layout-grid="false"/>
    </style:style>
    <style:style style:name="P31" style:family="paragraph" style:parent-style-name="Standard">
      <style:paragraph-properties fo:margin-left="0.945cm" fo:margin-right="0cm" style:line-height-at-least="0.423cm" fo:text-align="justify" style:justify-single-word="false" fo:text-indent="-0.945cm" style:auto-text-indent="false"/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804cm" fo:margin-right="0cm" style:line-height-at-least="0.423cm" fo:text-align="justify" style:justify-single-word="false" fo:text-indent="-0.804cm" style:auto-text-indent="false"/>
    </style:style>
    <style:style style:name="P33" style:family="paragraph" style:parent-style-name="Standard">
      <style:paragraph-properties fo:margin-left="4.595cm" fo:margin-right="0cm" fo:line-height="1.058cm" fo:text-align="center" style:justify-single-word="false" fo:text-indent="-4.595cm" style:auto-text-indent="false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paragraph-properties fo:margin-left="4.595cm" fo:margin-right="0cm" fo:line-height="1.058cm" fo:text-align="center" style:justify-single-word="false" fo:text-indent="-4.595cm" style:auto-text-indent="false"/>
    </style:style>
    <style:style style:name="P35" style:family="paragraph" style:parent-style-name="Standard">
      <style:paragraph-properties fo:margin-left="4.595cm" fo:margin-right="0cm" fo:line-height="1.058cm" fo:text-align="center" style:justify-single-word="false" fo:text-indent="-4.595cm" style:auto-text-indent="false"/>
      <style:text-properties style:font-name="標楷體" fo:font-size="16pt" fo:letter-spacing="0.483cm" fo:font-weight="bold" style:letter-kerning="true" style:font-name-asian="標楷體" style:font-size-asian="16pt" style:font-weight-asian="bold" style:font-name-complex="標楷體" style:font-size-complex="16pt"/>
    </style:style>
    <style:style style:name="P36" style:family="paragraph" style:parent-style-name="Standard">
      <style:paragraph-properties fo:margin-left="1.693cm" fo:margin-right="0cm" fo:line-height="1.058cm" fo:text-align="center" style:justify-single-word="false" fo:text-indent="-1.693cm" style:auto-text-indent="false"/>
    </style:style>
    <style:style style:name="P37" style:family="paragraph" style:parent-style-name="Standard">
      <style:paragraph-properties fo:margin-left="1.693cm" fo:margin-right="0cm" fo:line-height="1.058cm" fo:text-align="center" style:justify-single-word="false" fo:text-indent="-1.693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8" style:family="paragraph" style:parent-style-name="Standard">
      <style:paragraph-properties fo:margin-left="1.482cm" fo:margin-right="0cm" fo:line-height="1.058cm" fo:text-align="center" style:justify-single-word="false" fo:text-indent="-1.482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9" style:family="paragraph" style:parent-style-name="Standard">
      <style:paragraph-properties fo:margin-left="1.695cm" fo:margin-right="0cm" fo:line-height="1.058cm" fo:text-align="center" style:justify-single-word="false" fo:text-indent="-1.695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0" style:family="paragraph" style:parent-style-name="Standard">
      <style:paragraph-properties fo:margin-left="1.695cm" fo:margin-right="0cm" fo:line-height="1.058cm" fo:text-align="center" style:justify-single-word="false" fo:text-indent="-1.695cm" style:auto-text-indent="false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41" style:family="paragraph" style:parent-style-name="Standard">
      <style:paragraph-properties fo:margin-left="0.988cm" fo:margin-right="0cm" fo:line-height="0.564cm" fo:text-indent="-0.988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42" style:family="paragraph" style:parent-style-name="Standard">
      <style:paragraph-properties fo:margin-left="0.988cm" fo:margin-right="0cm" fo:line-height="0.564cm" fo:text-indent="-0.988cm" style:auto-text-indent="false"/>
      <style:text-properties style:font-name="標楷體" fo:font-size="14pt" style:font-name-asian="標楷體" style:font-size-asian="14pt"/>
    </style:style>
    <style:style style:name="P43" style:family="paragraph" style:parent-style-name="Standard">
      <style:paragraph-properties fo:margin-left="1.131cm" fo:margin-right="0cm" fo:line-height="0.564cm" fo:text-indent="-1.131cm" style:auto-text-indent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6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etter-spacing="0.483cm" fo:font-weight="bold" style:letter-kerning="true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letter-spacing="0.002cm" fo:font-weight="bold" style:letter-kerning="true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fo:background-color="#d8d8d8" loext:char-shading-value="0" style:font-name-asian="標楷體" style:font-size-asian="14pt" style:font-size-complex="14pt"/>
    </style:style>
    <style:style style:name="T13" style:family="text"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0.37cm" style:letter-kerning="tru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letter-spacing="0.37cm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letter-spacing="2.223cm" style:letter-kerning="true" style:font-name-asian="標楷體" style:font-size-asian="14pt" style:font-name-complex="標楷體" style:font-size-complex="14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 loext:padding="0cm" loext:border="0.51pt solid #000000"/>
    </style:style>
    <style:style style:name="T2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style:font-name="標楷體" fo:font-size="10pt" style:font-name-asian="標楷體" style:font-size-asian="10pt" style:font-name-complex="標楷體"/>
    </style:style>
    <style:style style:name="T24" style:family="text">
      <style:text-properties style:font-name="標楷體" fo:font-size="10pt" style:font-name-asian="標楷體" style:font-size-asian="10pt" style:font-size-complex="10pt"/>
    </style:style>
    <style:style style:name="T25" style:family="text">
      <style:text-properties style:font-name="標楷體" fo:font-size="10pt" style:font-name-asian="標楷體" style:font-size-asian="10pt" style:font-name-complex="Arial"/>
    </style:style>
    <style:style style:name="T26" style:family="text">
      <style:text-properties style:font-name="標楷體" fo:font-size="10pt" style:font-name-asian="標楷體" style:font-size-asian="10pt" style:font-name-complex="Arial"/>
    </style:style>
    <style:style style:name="T27" style:family="text">
      <style:text-properties style:font-name="標楷體" fo:font-size="10pt" fo:letter-spacing="-0.007cm" style:font-name-asian="標楷體" style:font-size-asian="10pt" style:font-name-complex="Arial"/>
    </style:style>
    <style:style style:name="T28" style:family="text">
      <style:text-properties style:font-name="標楷體" fo:font-size="10pt" fo:letter-spacing="-0.007cm" style:font-name-asian="標楷體" style:font-size-asian="10pt" style:font-name-complex="Arial"/>
    </style:style>
    <style:style style:name="T29" style:family="text">
      <style:text-properties style:font-name="標楷體" fo:font-size="10pt" fo:letter-spacing="-0.007cm" style:font-name-asian="標楷體" style:font-size-asian="10pt" style:font-name-complex="Arial"/>
    </style:style>
    <style:style style:name="T30" style:family="text">
      <style:text-properties style:font-name="標楷體" fo:font-size="10pt" fo:letter-spacing="-0.007cm" fo:background-color="#ffffff" loext:char-shading-value="0" style:font-name-asian="標楷體" style:font-size-asian="10pt" style:font-name-complex="Arial"/>
    </style:style>
    <style:style style:name="T31" style:family="text">
      <style:text-properties style:font-name="標楷體" fo:font-size="10pt" fo:letter-spacing="-0.014cm" style:font-name-asian="標楷體" style:font-size-asian="10pt" style:font-name-complex="Arial"/>
    </style:style>
    <style:style style:name="T32" style:family="text">
      <style:text-properties style:font-name="標楷體" fo:font-size="10pt" fo:letter-spacing="-0.014cm" style:font-name-asian="標楷體" style:font-size-asian="10pt" style:font-name-complex="Arial"/>
    </style:style>
    <style:style style:name="T33" style:family="text">
      <style:text-properties style:font-name="標楷體" fo:font-size="10pt" fo:letter-spacing="-0.011cm" style:font-name-asian="標楷體" style:font-size-asian="10pt" style:font-name-complex="標楷體"/>
    </style:style>
    <style:style style:name="T34" style:family="text">
      <style:text-properties style:font-name="標楷體" fo:font-size="10pt" fo:letter-spacing="-0.035cm" style:font-name-asian="標楷體" style:font-size-asian="10pt" style:font-name-complex="Arial"/>
    </style:style>
    <style:style style:name="T35" style:family="text">
      <style:text-properties style:font-name="標楷體" fo:font-size="10pt" fo:letter-spacing="-0.035cm" style:font-name-asian="標楷體" style:font-size-asian="10pt" style:font-name-complex="Arial"/>
    </style:style>
    <style:style style:name="T36" style:family="text">
      <style:text-properties style:font-name="標楷體" fo:letter-spacing="-0.011cm" fo:font-weight="bold" style:font-name-asian="標楷體" style:font-weight-asian="bold" style:font-name-complex="標楷體"/>
    </style:style>
    <style:style style:name="T37" style:family="text">
      <style:text-properties style:font-name="標楷體" fo:letter-spacing="-0.011cm" style:font-name-asian="標楷體" style:font-name-complex="標楷體"/>
    </style:style>
    <style:style style:name="T38" style:family="text">
      <style:text-properties style:font-name="標楷體" fo:font-size="11pt" fo:letter-spacing="-0.011cm" fo:font-weight="bold" style:font-name-asian="標楷體" style:font-size-asian="11pt" style:font-weight-asian="bold" style:font-name-complex="標楷體" style:font-size-complex="11pt"/>
    </style:style>
    <style:style style:name="T3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1" style:family="text">
      <style:text-properties style:font-name="標楷體" fo:font-size="11pt" style:font-name-asian="標楷體" style:font-size-asian="11pt" style:font-name-complex="Times New Roman" style:font-size-complex="11pt"/>
    </style:style>
    <style:style style:name="T42" style:family="text">
      <style:text-properties style:font-name="標楷體" fo:font-size="11pt" fo:letter-spacing="-0.014cm" style:font-name-asian="標楷體" style:font-size-asian="11pt" style:font-name-complex="標楷體" style:font-size-complex="11pt"/>
    </style:style>
    <style:style style:name="T43" style:family="text">
      <style:text-properties style:font-name="標楷體" fo:font-size="11pt" fo:letter-spacing="-0.014cm" style:font-name-asian="標楷體" style:font-size-asian="11pt" style:font-name-complex="標楷體" style:font-size-complex="11pt"/>
    </style:style>
    <style:style style:name="T44" style:family="text">
      <style:text-properties style:font-name="標楷體" fo:font-size="11pt" fo:letter-spacing="-0.007cm" style:font-name-asian="標楷體" style:font-size-asian="11pt" style:font-name-complex="標楷體" style:font-size-complex="11pt"/>
    </style:style>
    <style:style style:name="T45" style:family="text">
      <style:text-properties style:font-name="標楷體" fo:letter-spacing="-0.007cm" fo:font-weight="bold" style:font-name-asian="標楷體" style:font-weight-asian="bold" style:font-name-complex="標楷體"/>
    </style:style>
    <style:style style:name="T4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8" style:family="text">
      <style:text-properties style:font-name="標楷體" fo:letter-spacing="-0.035cm" style:font-name-asian="標楷體" style:font-name-complex="標楷體" style:text-scale="95%"/>
    </style:style>
    <style:style style:name="T49" style:family="text">
      <style:text-properties style:font-name="標楷體" fo:letter-spacing="-0.035cm" style:font-name-asian="標楷體" style:font-name-complex="標楷體"/>
    </style:style>
    <style:style style:name="T50" style:family="text">
      <style:text-properties style:font-name="標楷體" fo:letter-spacing="-0.035cm" style:text-underline-style="solid" style:text-underline-width="auto" style:text-underline-color="font-color" fo:font-weight="bold" style:font-name-asian="標楷體" style:font-weight-asian="bold" style:font-name-complex="標楷體" style:text-scale="95%"/>
    </style:style>
    <style:style style:name="T51" style:family="text">
      <style:text-properties style:font-name="標楷體" fo:font-weight="bold" style:font-name-asian="標楷體" style:font-weight-asian="bold" style:font-name-complex="標楷體"/>
    </style:style>
    <style:style style:name="T52" style:family="text">
      <style:text-properties style:font-name="標楷體" fo:letter-spacing="-0.014cm" fo:font-weight="bold" style:font-name-asian="標楷體" style:font-weight-asian="bold"/>
    </style:style>
    <style:style style:name="T53" style:family="text">
      <style:text-properties style:font-name="標楷體" fo:letter-spacing="-0.014cm" fo:font-weight="bold" style:font-name-asian="標楷體" style:font-weight-asian="bold" style:font-name-complex="標楷體"/>
    </style:style>
    <style:style style:name="T54" style:family="text">
      <style:text-properties style:font-name="標楷體" fo:letter-spacing="-0.014cm" style:text-underline-style="solid" style:text-underline-width="auto" style:text-underline-color="font-color" fo:font-weight="bold" style:font-name-asian="標楷體" style:font-weight-asian="bold"/>
    </style:style>
    <style:style style:name="T55" style:family="text">
      <style:text-properties style:font-name="標楷體" fo:letter-spacing="-0.014cm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56" style:family="text">
      <style:text-properties style:font-name="標楷體" fo:letter-spacing="-0.014cm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57" style:family="text">
      <style:text-properties style:font-name="標楷體" fo:letter-spacing="-0.025cm" style:font-name-asian="標楷體" style:font-name-complex="標楷體" style:text-scale="97%"/>
    </style:style>
    <style:style style:name="T58" style:family="text">
      <style:text-properties style:font-name="標楷體" fo:letter-spacing="-0.025cm" style:text-underline-style="solid" style:text-underline-width="auto" style:text-underline-color="font-color" fo:font-weight="bold" style:font-name-asian="標楷體" style:font-weight-asian="bold" style:font-name-complex="標楷體" style:text-scale="97%"/>
    </style:style>
    <style:style style:name="T59" style:family="text">
      <style:text-properties style:font-name-asian="標楷體"/>
    </style:style>
    <style:style style:name="T60" style:family="text">
      <style:text-properties style:font-name-asian="標楷體"/>
    </style:style>
    <style:style style:name="T61" style:family="text">
      <style:text-properties style:font-name-asian="標楷體"/>
    </style:style>
    <style:style style:name="T62" style:family="text">
      <style:text-properties style:font-name-asian="標楷體"/>
    </style:style>
    <style:style style:name="T63" style:family="text">
      <style:text-properties style:font-size-complex="16pt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style:font-name-complex="標楷體"/>
    </style:style>
    <style:style style:name="T66" style:family="text">
      <style:text-properties style:font-name-complex="標楷體" style:font-size-complex="16pt"/>
    </style:style>
    <style:style style:name="T67" style:family="text">
      <style:text-properties fo:letter-spacing="0.353cm" style:font-size-complex="14pt"/>
    </style:style>
    <style:style style:name="T68" style:family="text">
      <style:text-properties fo:font-size="10pt" style:font-name-asian="標楷體" style:font-size-asian="10pt" style:font-size-complex="10pt"/>
    </style:style>
    <style:style style:name="T69" style:family="text">
      <style:text-properties fo:font-size="10pt" style:font-name-asian="標楷體" style:font-size-asian="10pt" style:font-size-complex="10pt"/>
    </style:style>
    <style:style style:name="T70" style:family="text">
      <style:text-properties fo:background-color="#d8d8d8" loext:char-shading-value="0" style:font-name-asian="標楷體"/>
    </style:style>
    <style:style style:name="T71" style:family="text">
      <style:text-properties fo:letter-spacing="-0.011cm" style:font-name-asian="標楷體"/>
    </style:style>
    <style:style style:name="T72" style:family="text">
      <style:text-properties fo:font-size="11pt" fo:letter-spacing="-0.028cm" style:font-name-asian="標楷體" style:font-size-asian="11pt" style:font-size-complex="11pt"/>
    </style:style>
    <style:style style:name="T73" style:family="text">
      <style:text-properties fo:font-size="11pt" style:font-name-asian="標楷體" style:font-size-asian="11pt" style:font-size-complex="11pt"/>
    </style:style>
    <style:style style:name="T74" style:family="text">
      <style:text-properties fo:font-size="11pt" style:font-name-asian="標楷體" style:font-size-asian="11pt" style:font-size-complex="11pt"/>
    </style:style>
    <style:style style:name="T75" style:family="text">
      <style:text-properties fo:font-size="11pt" style:font-name-asian="標楷體" style:font-size-asian="11pt" style:font-size-complex="11pt"/>
    </style:style>
    <style:style style:name="T76" style:family="text">
      <style:text-properties fo:color="#000000" style:font-name="標楷體泜.." style:letter-kerning="true" style:font-name-asian="標楷體泜.." style:font-name-complex="標楷體泜.."/>
    </style:style>
    <style:style style:name="T77" style:family="text">
      <style:text-properties fo:color="#000000" style:font-name="標楷體泜.." style:letter-kerning="true" style:font-name-asian="標楷體泜.." style:font-name-complex="標楷體泜.."/>
    </style:style>
    <style:style style:name="T78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T79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T80" style:family="text">
      <style:text-properties fo:color="#000000" style:font-name="標楷體" fo:font-size="11pt" style:letter-kerning="true" style:font-name-asian="標楷體" style:font-size-asian="11pt" style:font-name-complex="標楷體泜.." style:font-size-complex="11pt"/>
    </style:style>
    <style:style style:name="T81" style:family="text">
      <style:text-properties style:font-name="Wingdings 2" style:font-name-asian="Wingdings 2" style:font-name-complex="Wingdings 2"/>
    </style:style>
    <style:style style:name="T82" style:family="text">
      <style:text-properties style:font-name="Wingdings 2" style:font-name-asian="Wingdings 2" style:font-name-complex="Wingdings 2"/>
    </style:style>
    <style:style style:name="T83" style:family="text">
      <style:text-properties style:font-name="Wingdings 2" style:font-name-asian="Wingdings 2" style:font-name-complex="Wingdings 2"/>
    </style:style>
    <style:style style:name="T84" style:family="text">
      <style:text-properties style:text-underline-style="solid" style:text-underline-width="auto" style:text-underline-color="font-color" style:font-name-asian="標楷體" loext:padding="0cm" loext:border="0.51pt solid #000000"/>
    </style:style>
    <style:style style:name="T85" style:family="text">
      <style:text-properties style:text-underline-style="solid" style:text-underline-width="auto" style:text-underline-color="font-color" style:font-name-asian="Times New Roman"/>
    </style:style>
    <style:style style:name="T86" style:family="text">
      <style:text-properties style:font-name-asian="Times New Roman"/>
    </style:style>
    <style:style style:name="T87" style:family="text">
      <style:text-properties fo:color="#2b2b2b" style:font-name="標楷體" fo:font-size="10pt" style:font-name-asian="標楷體" style:font-size-asian="10pt" style:font-name-complex="Arial" style:font-size-complex="10pt"/>
    </style:style>
    <style:style style:name="T88" style:family="text">
      <style:text-properties fo:color="#2b2b2b" fo:font-size="11pt" fo:background-color="#ffffff" loext:char-shading-value="0" style:font-name-asian="標楷體" style:font-size-asian="11pt" style:font-size-complex="11pt"/>
    </style:style>
    <style:style style:name="T89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90" style:family="text">
      <style:text-properties fo:color="#ff0000" style:font-name="標楷體" fo:font-size="10pt" fo:letter-spacing="-0.035cm" fo:font-weight="bold" style:font-name-asian="標楷體" style:font-size-asian="10pt" style:font-weight-asian="bold" style:font-name-complex="標楷體" style:font-size-complex="10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臺中市和平區公所</text:p>
      <text:p text:style-name="P19"><text:span text:style-name="T2">部份工時人員/短期工作人員 勞健保「加保、退保」申請書</text:span></text:p>
      <text:p text:style-name="P20"><text:span text:style-name="T65"><text:s text:c="31"/></text:span>申請日期： <text:s text:c="3"/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被保險人資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姓 <text:s text:c="3"/>名</text:p>
          </table:table-cell>
          <table:table-cell table:style-name="表格1.B2" table:number-rows-spanned="2" office:value-type="string">
            <text:p text:style-name="P2"/>
          </table:table-cell>
          <table:table-cell table:style-name="表格1.B2" office:value-type="string">
            <text:p text:style-name="P2">身分證字號</text:p>
          </table:table-cell>
          <table:table-cell table:style-name="表格1.D2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P2">出生日期</text:p>
          </table:table-cell>
          <table:table-cell table:style-name="表格1.D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9"><text:span text:style-name="T7">加保日期</text:span><text:span text:style-name="T22">(到職日期)</text:span></text:p>
          </table:table-cell>
          <table:table-cell table:style-name="表格1.B4" table:number-columns-spanned="3" office:value-type="string">
            <text:p text:style-name="P8"><text:span text:style-name="T18"><text:s text:c="7"/>年 <text:s text:c="6"/>月 <text:s text:c="6"/>日</text:span><text:span text:style-name="T22"> (屬短期工作人員另填臨時工加退保名冊表件)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<text:span text:style-name="T7">退保日期</text:span><text:span text:style-name="T22">(離職日期)</text:span></text:p>
          </table:table-cell>
          <table:table-cell table:style-name="表格1.B4" table:number-columns-spanned="3" office:value-type="string">
            <text:p text:style-name="P8"><text:span text:style-name="T18"><text:s text:c="7"/>年 <text:s text:c="6"/>月 <text:s text:c="6"/>日</text:span><text:span text:style-name="T22"> (屬短期工作人員另填臨時工加退保名冊表件)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1"><text:span text:style-name="T12">請據實填寫俾利辦理勞保、健保及勞工退休金等加保，如有更正請蓋章</text:span></text:p>
          </table:table-cell>
          <table:table-cell table:style-name="表格1.B6" table:number-columns-spanned="3" office:value-type="string">
            <text:p text:style-name="P6">一、特殊身分：</text:p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Default"><text:span text:style-name="T38"><text:s text:c="3"/></text:span><text:span text:style-name="T39">身心障礙：□輕度□中度□重度□極重度</text:span><text:span text:style-name="T41">(</text:span><text:span text:style-name="T39">請檢附手冊影本</text:span><text:span text:style-name="T41">) 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0"><text:span text:style-name="T76"><text:s/></text:span><text:span text:style-name="T76"><text:s text:c="2"/></text:span><text:span text:style-name="T78">□</text:span><text:span text:style-name="T80">福保</text:span><text:span text:style-name="T78">(</text:span><text:span text:style-name="T80">不加健保，請檢附低收入證明影本</text:span><text:span text:style-name="T78">) </text:span></text:p>
                </table:table-cell>
              </table:table-row>
            </table:table>
            <text:p text:style-name="P11"><text:span text:style-name="T36">二、勞保加保說明：(請依工作屬性擇一</text:span><text:span text:style-name="T45">勾選</text:span><text:span text:style-name="T36">)</text:span><text:span text:style-name="T45"> </text:span></text:p>
            <text:p text:style-name="P22"><text:span text:style-name="T81"></text:span><text:span text:style-name="T59">1</text:span><text:span text:style-name="T59">.</text:span><text:span text:style-name="T84">屬部分工時人員</text:span><text:span text:style-name="T59">，</text:span><text:span text:style-name="T72">係指工作時間較一般全時工作勞工有相當程度縮短，受雇主輪派定時到工者，整月均屬在職狀態，應申報勞保整月加保</text:span><text:span text:style-name="T59">。</text:span></text:p>
            <text:p text:style-name="P22"><text:span text:style-name="T86"><text:s/></text:span><text:span text:style-name="T18"><text:s text:c="2"/></text:span><text:span text:style-name="T18">月薪</text:span><text:span text:style-name="T18">資</text:span><text:span text:style-name="T18">為新台幣</text:span><text:span text:style-name="T46"> <text:s text:c="8"/></text:span><text:span text:style-name="T18">元</text:span></text:p>
            <text:p text:style-name="P25"><text:span text:style-name="T48"><text:s text:c="5"/>月投保金額</text:span><text:span text:style-name="T46"> <text:s text:c="8"/></text:span><text:span text:style-name="T18">元</text:span><text:span text:style-name="T22">(依</text:span><text:span text:style-name="T87">勞工保險投保薪資分級表</text:span><text:span text:style-name="T22">填寫)</text:span></text:p>
            <text:p text:style-name="P12"><text:span text:style-name="T25">【案例說明】阿明每週工作1天，日薪1,000元，</text:span><text:span text:style-name="T25">100</text:span><text:span text:style-name="T25">年7月全月共工作4天，</text:span></text:p>
            <text:p text:style-name="P26"><text:span text:style-name="T23"><text:s text:c="5"/></text:span><text:span text:style-name="T27">應以全月薪資所得總額4,000元申報全月</text:span><text:span text:style-name="T27">在保</text:span><text:span text:style-name="T30">，並計收全月份之保費</text:span><text:span text:style-name="T27">。</text:span></text:p>
            <text:p text:style-name="P22"><text:span text:style-name="T81"></text:span><text:span text:style-name="T59">2</text:span><text:span text:style-name="T18">.</text:span><text:span text:style-name="T21">屬短期工作人員</text:span><text:span text:style-name="T59">，</text:span><text:span text:style-name="T73">係</text:span><text:span text:style-name="T73">指未</text:span><text:span text:style-name="T88">整</text:span><text:span text:style-name="T73">月在職，</text:span><text:span text:style-name="T73">不定時到工者，</text:span><text:span text:style-name="T73">如臨時工短暫受僱幾天，依實際工作起、迄日辦理勞保加、退保</text:span><text:span text:style-name="T59">。</text:span><text:span text:style-name="T70">【請另填臨時工加退保名冊表件】</text:span></text:p>
            <text:p text:style-name="P22"><text:span text:style-name="T86"><text:s text:c="3"/></text:span><text:span text:style-name="T59">日</text:span><text:span text:style-name="T59">薪</text:span><text:span text:style-name="T59">資</text:span><text:span text:style-name="T59">為新台幣</text:span><text:span text:style-name="T85"> <text:s text:c="8"/></text:span><text:span text:style-name="T59">元</text:span></text:p>
            <text:p text:style-name="P24"><text:span text:style-name="T86"><text:s text:c="3"/></text:span><text:span text:style-name="T48">月投保金額</text:span><text:span text:style-name="T85"> <text:s text:c="8"/></text:span><text:span text:style-name="T59">元</text:span><text:span text:style-name="T68">（</text:span><text:span text:style-name="T22">依</text:span><text:span text:style-name="T87">勞工保險投保薪資分級表</text:span><text:span text:style-name="T22">填寫</text:span><text:span text:style-name="T68">）</text:span></text:p>
            <text:p text:style-name="P13"><text:span text:style-name="T25">【案例說明】</text:span><text:span text:style-name="T31">小華自</text:span><text:span text:style-name="T31">107</text:span><text:span text:style-name="T31">年7月</text:span><text:span text:style-name="T31">2</text:span><text:span text:style-name="T31">日至7月</text:span><text:span text:style-name="T31">5</text:span><text:span text:style-name="T31">日，連續工作</text:span><text:span text:style-name="T31">4</text:span><text:span text:style-name="T31">天，每日工資1,000元，</text:span></text:p>
            <text:p text:style-name="P27"><text:span text:style-name="T33"><text:s text:c="11"/></text:span><text:span text:style-name="T34">應以月</text:span><text:span text:style-name="T34">薪</text:span><text:span text:style-name="T34">資</text:span><text:span text:style-name="T34">(30天計)</text:span><text:span text:style-name="T34">30,000元申報，共</text:span><text:span text:style-name="T34">加保4</text:span><text:span text:style-name="T34">天</text:span><text:span text:style-name="T34">（</text:span><text:span text:style-name="T34">7月</text:span><text:span text:style-name="T34">2</text:span><text:span text:style-name="T34">日</text:span><text:span text:style-name="T34">加保，</text:span><text:span text:style-name="T34">7月</text:span><text:span text:style-name="T34">5</text:span><text:span text:style-name="T34">日</text:span><text:span text:style-name="T34">退保）</text:span><text:span text:style-name="T34">。</text:span></text:p>
            <text:p text:style-name="P14"><text:span text:style-name="T51">三、</text:span><text:span text:style-name="T52">健保加保說明</text:span><text:span text:style-name="T53">：</text:span><text:span text:style-name="T48">〈</text:span><text:span text:style-name="T68">依全民健康保險保險費負擔金額表填寫</text:span><text:span text:style-name="T59">〉</text:span></text:p>
            <text:p text:style-name="P28"><text:span text:style-name="T18"><text:s/></text:span><text:span text:style-name="T39"><text:s text:c="3"/>1.每個工作日到工者，無論每日工作時數若干，均視為受僱主輪派定時到</text:span></text:p>
            <text:p text:style-name="P29"><text:span text:style-name="T39"><text:s text:c="6"/>工，應申報健保加保。</text:span></text:p>
            <text:p text:style-name="P29"><text:span text:style-name="T39"><text:s text:c="4"/>2.非每個工作日到工者，其每週工作時數滿12小時以上〈含12小時〉，</text:span></text:p>
            <text:p text:style-name="P29"><text:span text:style-name="T39"><text:s text:c="6"/>應申報健保加保；</text:span><text:span text:style-name="T42">每週工作時數12小時以下，應以投保資格繼續投保(意</text:span></text:p>
            <text:p text:style-name="P30"><text:span text:style-name="T42"><text:s text:c="7"/>為可以原投保資格在原投保單位繼續投保則無需轉為區公所加保)。</text:span></text:p>
            <text:p text:style-name="P14"><text:span text:style-name="T81"></text:span><text:span text:style-name="T48">健保</text:span><text:span text:style-name="T50">轉入和平區公所</text:span><text:span text:style-name="T48">加保。〈月投保金額</text:span><text:span text:style-name="T85"> <text:s text:c="5"/></text:span><text:span text:style-name="T59">元</text:span><text:span text:style-name="T59">〉</text:span><text:span text:style-name="T89">★須檢附原投保單位健保轉出單</text:span><text:span text:style-name="T18"> <text:s text:c="3"/></text:span><text:span text:style-name="T81"></text:span><text:span text:style-name="T57">健保</text:span><text:span text:style-name="T58">不轉入和平區公所</text:span><text:span text:style-name="T57">加保（每週工作時數未達12小時）。</text:span></text:p>
            <text:p text:style-name="P28"><text:span text:style-name="T51">三、</text:span><text:span text:style-name="T47">勞工退休金</text:span><text:span text:style-name="T54">加保說明</text:span><text:span text:style-name="T55">：(</text:span><text:span text:style-name="T36">雇主均依月投保金額提繳6%，</text:span><text:span text:style-name="T55">)</text:span></text:p>
            <text:p text:style-name="P15"><text:span text:style-name="T86"><text:s text:c="2"/></text:span><text:span text:style-name="T81"></text:span><text:span text:style-name="T59">1</text:span><text:span text:style-name="T59">.屬部分工時人員</text:span><text:span text:style-name="T59">：</text:span><text:span text:style-name="T48">月投保金額</text:span><text:span text:style-name="T46"> <text:s text:c="8"/></text:span><text:span text:style-name="T18">元</text:span></text:p>
            <text:p text:style-name="P15"><text:span text:style-name="T86"><text:s text:c="2"/></text:span><text:span text:style-name="T81"></text:span><text:span text:style-name="T59">2</text:span><text:span text:style-name="T59">.屬</text:span><text:span text:style-name="T59">短期</text:span><text:span text:style-name="T59">工時人員</text:span><text:span text:style-name="T59">：</text:span><text:span text:style-name="T48">月投保金額</text:span><text:span text:style-name="T46"> <text:s text:c="8"/></text:span><text:span text:style-name="T18">元</text:span></text:p>
            <text:p text:style-name="P15"><text:span text:style-name="T22">(依</text:span><text:span text:style-name="T87">勞工退休金月提繳工資分級表</text:span><text:span text:style-name="T22">填寫)</text:span><text:span text:style-name="T7"> </text:span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31">承辦人： <text:s text:c="13"/>單位主管： <text:s text:c="29"/></text:p>
            <text:p text:style-name="P32"><text:span text:style-name="T37">依據 <text:s text:c="4"/>年 <text:s text:c="3"/>月 <text:s text:c="4"/>日核准辦理(檢附核准簽呈影本)。</text:span></text:p>
          </table:table-cell>
          <table:covered-table-cell/>
          <table:covered-table-cell/>
          <table:covered-table-cell/>
        </table:table-row>
      </table:table>
      <text:p text:style-name="P33">臨時工〈短期工作人員〉加退保名冊</text:p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office:value-type="string">
            <text:p text:style-name="P36"><text:span text:style-name="T3">姓 <text:s/>名</text:span></text:p>
          </table:table-cell>
          <table:table-cell table:style-name="表格3.A1" office:value-type="string">
            <text:p text:style-name="P5">加保日期</text:p>
            <text:p text:style-name="P7">(到職日期)</text:p>
          </table:table-cell>
          <table:table-cell table:style-name="表格3.C1" office:value-type="string">
            <text:p text:style-name="P5">退保日期</text:p>
            <text:p text:style-name="P7">(離職日期)</text:p>
          </table:table-cell>
        </table:table-row>
        <table:table-row table:style-name="表格3.1"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16"><text:span text:style-name="T9"><text:s text:c="3"/>年 <text:s text:c="4"/>月 <text:s text:c="3"/>日</text:span></text:p>
          </table:table-cell>
          <table:table-cell table:style-name="表格3.C1" office:value-type="string">
            <text:p text:style-name="P16"><text:span text:style-name="T9"><text:s text:c="3"/>年 <text:s text:c="4"/>月 <text:s text:c="3"/>日</text:span></text:p>
          </table:table-cell>
        </table:table-row>
        <table:table-row table:style-name="表格3.1"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16"><text:span text:style-name="T9"><text:s text:c="3"/>年 <text:s text:c="4"/>月 <text:s text:c="3"/>日</text:span></text:p>
          </table:table-cell>
          <table:table-cell table:style-name="表格3.C1" office:value-type="string">
            <text:p text:style-name="P16"><text:span text:style-name="T9"><text:s text:c="3"/>年 <text:s text:c="4"/>月 <text:s text:c="3"/>日</text:span></text:p>
          </table:table-cell>
        </table:table-row>
        <table:table-row table:style-name="表格3.1"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16"><text:span text:style-name="T9"><text:s text:c="3"/>年 <text:s text:c="4"/>月 <text:s text:c="3"/>日</text:span></text:p>
          </table:table-cell>
          <table:table-cell table:style-name="表格3.C1" office:value-type="string">
            <text:p text:style-name="P16"><text:span text:style-name="T9"><text:s text:c="3"/>年 <text:s text:c="4"/>月 <text:s text:c="3"/>日</text:span></text:p>
          </table:table-cell>
        </table:table-row>
        <table:table-row table:style-name="表格3.1"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16"><text:span text:style-name="T9"><text:s text:c="3"/>年 <text:s text:c="4"/>月 <text:s text:c="3"/>日</text:span></text:p>
          </table:table-cell>
          <table:table-cell table:style-name="表格3.C1" office:value-type="string">
            <text:p text:style-name="P16"><text:span text:style-name="T9"><text:s text:c="3"/>年 <text:s text:c="4"/>月 <text:s text:c="3"/>日</text:span></text:p>
          </table:table-cell>
        </table:table-row>
        <table:table-row table:style-name="表格3.1"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16"><text:span text:style-name="T9"><text:s text:c="3"/>年 <text:s text:c="4"/>月 <text:s text:c="3"/>日</text:span></text:p>
          </table:table-cell>
          <table:table-cell table:style-name="表格3.C1" office:value-type="string">
            <text:p text:style-name="P16"><text:span text:style-name="T9"><text:s text:c="3"/>年 <text:s text:c="4"/>月 <text:s text:c="3"/>日</text:span></text:p>
          </table:table-cell>
        </table:table-row>
      </table:table>
      <text:p text:style-name="P35"/>
      <text:p text:style-name="P34"><text:span text:style-name="T4">身分證影本黏貼</text:span><text:span text:style-name="T5">處</text:span></text:p>
      <text:p text:style-name="P40"><draw:frame draw:style-name="fr1" draw:name="訊框1" text:anchor-type="char" svg:x="4.283cm" svg:y="0.427cm" svg:width="8.37cm" svg:height="5.463cm" draw:z-index="1"><draw:text-box><text:p text:style-name="P3"/><text:p text:style-name="P3"/><text:p text:style-name="P17"><text:span text:style-name="T14">身分證影</text:span><text:span text:style-name="T16">本</text:span></text:p><text:p text:style-name="P17"><text:span text:style-name="T17">正</text:span><text:span text:style-name="T16">面</text:span></text:p></draw:text-box></draw:frame></text:p>
      <text:p text:style-name="P39"/>
      <text:p text:style-name="P37"/>
      <text:p text:style-name="P41"/>
      <text:p text:style-name="P42"/>
      <text:p text:style-name="P43"><draw:frame draw:style-name="fr1" draw:name="訊框2" text:anchor-type="char" svg:x="4.006cm" svg:y="2.685cm" svg:width="8.647cm" svg:height="5.895cm" draw:z-index="0"><draw:text-box><text:p text:style-name="P3"/><text:p text:style-name="P3"/><text:p text:style-name="P17"><text:span text:style-name="T14">身分證影</text:span><text:span text:style-name="T16">本</text:span></text:p><text:p text:style-name="P17"><text:span text:style-name="T17">反</text:span><text:span text:style-name="T16">面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t..." svg:font-family="標楷體t..., 新細明體" style:font-family-generic="roman"/>
    <style:font-face style:name="標楷體泜.." svg:font-family="標楷體泜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t..." fo:font-family="標楷體t..., 新細明體" style:font-family-generic="roman" fo:font-size="12pt" fo:language="en" fo:country="US" style:font-name-asian="標楷體t..." style:font-family-asian="標楷體t..., 新細明體" style:font-family-generic-asian="roman" style:font-size-asian="12pt" style:language-asian="zh" style:country-asian="TW" style:font-name-complex="標楷體t..." style:font-family-complex="標楷體t..., 新細明體" style:font-family-generic-complex="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4.958cm" fo:text-indent="-0.635cm" fo:margin-left="14.95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6.016cm" fo:text-indent="-0.847cm" fo:margin-left="16.01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6.863cm" fo:text-indent="-0.847cm" fo:margin-left="16.8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7.709cm" fo:text-indent="-0.847cm" fo:margin-left="17.70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8.556cm" fo:text-indent="-0.847cm" fo:margin-left="18.55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9.403cm" fo:text-indent="-0.847cm" fo:margin-left="19.4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0.249cm" fo:text-indent="-0.847cm" fo:margin-left="20.24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1.096cm" fo:text-indent="-0.847cm" fo:margin-left="21.09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21.943cm" fo:text-indent="-0.847cm" fo:margin-left="21.9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4.79cm" fo:text-indent="-0.847cm" fo:margin-left="14.79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5.637cm" fo:text-indent="-0.847cm" fo:margin-left="15.63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6.484cm" fo:text-indent="-0.847cm" fo:margin-left="16.484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7.33cm" fo:text-indent="-0.847cm" fo:margin-left="17.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18.177cm" fo:text-indent="-0.847cm" fo:margin-left="18.17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19.024cm" fo:text-indent="-0.847cm" fo:margin-left="19.024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9.87cm" fo:text-indent="-0.847cm" fo:margin-left="19.8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20.717cm" fo:text-indent="-0.847cm" fo:margin-left="20.7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3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研究助理加(退)保申請書</dc:title>
    <meta:initial-creator>PER1</meta:initial-creator>
    <meta:creation-date>2018-05-24T16:55:00</meta:creation-date>
    <dc:creator>郭芸君</dc:creator>
    <dc:date>2018-06-20T14:50:00</dc:date>
    <meta:print-date>2018-06-11T14:42:00</meta:print-date>
    <meta:editing-cycles>31</meta:editing-cycles>
    <meta:editing-duration>PT3H52M</meta:editing-duration>
    <meta:document-statistic meta:table-count="3" meta:image-count="0" meta:object-count="0" meta:page-count="2" meta:paragraph-count="60" meta:word-count="976" meta:character-count="1420" meta:non-whitespace-character-count="1011"/>
    <meta:generator>LibreOffice/5.3.1.2$Windows_x86 LibreOffice_project/e80a0e0fd1875e1696614d24c32df0f95f03deb2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Private Sub CheckBox1_Click()

End Sub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