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34.98mm"/>
    </style:style>
    <style:style style:name="co6" style:family="table-column">
      <style:table-column-properties fo:break-before="auto" style:column-width="80.15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52.48mm"/>
    </style:style>
    <style:style style:name="co10" style:family="table-column">
      <style:table-column-properties fo:break-before="auto" style:column-width="55.12mm"/>
    </style:style>
    <style:style style:name="co11" style:family="table-column">
      <style:table-column-properties fo:break-before="auto" style:column-width="38.0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13.55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PageStyle_5f_工友技工">
      <style:table-properties table:display="true" style:writing-mode="lr-tb"/>
    </style:style>
    <style:style style:name="ta2" style:family="table" style:master-page-name="PageStyle_5f_工友技工_20__28_總表_29_">
      <style:table-properties table:display="true" style:writing-mode="lr-tb"/>
    </style:style>
    <style:style style:name="ta3" style:family="table" style:master-page-name="PageStyle_5f_適用勞基法人員">
      <style:table-properties table:display="true" style:writing-mode="lr-tb"/>
    </style:style>
    <style:style style:name="ta4" style:family="table" style:master-page-name="PageStyle_5f_適用勞基法人員_20__28_總表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友技工" table:style-name="ta1" table:print-ranges="工友技工.A1:工友技工.I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所工友〈含技工〉107年度不休假加班費暨超過14日以外休假補助費調查確認情形表</text:p>
          </table:table-cell>
          <table:covered-table-cell table:number-columns-repeated="7" table:style-name="ce14"/>
          <table:table-cell table:style-name="ce29" office:value-type="string" calcext:value-type="string">
            <text:p>107.12.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年資<text:span text:style-name="T1">(年)</text:span></text:p>
          </table:table-cell>
          <table:table-cell table:style-name="ce15" office:value-type="string" calcext:value-type="string" table:number-columns-spanned="1" table:number-rows-spanned="2">
            <text:p>應休<text:span text:style-name="T1">(天)</text:span></text:p>
          </table:table-cell>
          <table:table-cell table:style-name="ce22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3" office:value-type="string" calcext:value-type="string" table:number-columns-spanned="1" table:number-rows-spanned="2">
            <text:p>本年度是否有超過14日以外請休假至國外 <text:s text:c="7"/>(是者請填寫出國休假日期)</text:p>
          </table:table-cell>
          <table:table-cell table:style-name="ce30" office:value-type="string" calcext:value-type="string" table:number-columns-spanned="1" table:number-rows-spanned="2">
            <text:p>簽章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6"/>
          <table:table-cell table:style-name="ce23" office:value-type="string" calcext:value-type="string">
            <text:p>已休 <text:s text:c="7"/>(計算截至107年11月30日止)</text:p>
          </table:table-cell>
          <table:table-cell table:style-name="ce23" office:value-type="string" calcext:value-type="string">
            <text:p>12月1日起至12月31日止期間預排休假日數</text:p>
          </table:table-cell>
          <table:table-cell table:style-name="ce23" office:value-type="string" calcext:value-type="string">
            <text:p>本(107)年度請休假日數 <text:s text:c="9"/>(A欄+B欄)</text:p>
          </table:table-cell>
          <table:table-cell table:style-name="ce23" office:value-type="string" calcext:value-type="string">
            <text:p>本(107)年度自願保留次年度休假日數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4" office:value-type="string" calcext:value-type="string">
            <text:p>範例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有，10/26-10/29</text:p>
          </table:table-cell>
          <table:table-cell table:style-name="ce30" office:value-type="string" calcext:value-type="string">
            <text:p>範例1</text:p>
          </table:table-cell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4" table:number-rows-repeated="2">
          <table:table-cell table:style-name="ce4"/>
          <table:table-cell table:style-name="ce17" table:number-columns-repeated="7"/>
          <table:table-cell table:style-name="ce32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4" table:number-rows-repeated="2">
          <table:table-cell table:style-name="ce4"/>
          <table:table-cell table:style-name="ce17" table:number-columns-repeated="3"/>
          <table:table-cell table:style-name="ce25" table:number-columns-repeated="4"/>
          <table:table-cell table:style-name="ce32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4"/>
          <table:table-cell table:style-name="ce17" table:number-columns-repeated="7"/>
          <table:table-cell table:style-name="ce32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5"/>
          <table:table-cell table:style-name="ce18" table:number-columns-repeated="3"/>
          <table:table-cell table:style-name="ce26" table:number-columns-repeated="4"/>
          <table:table-cell table:style-name="ce3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5">
          <table:table-cell table:style-name="ce6" office:value-type="string" calcext:value-type="string">
            <text:p>說明：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1.依勞動基準法施行細則第24-1條規定，遞延至次一年度實施之特別休假，於次一年度排定特別休假時，應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優先由遞延之特別休假日數中扣除。又依行政院107年11月16日院授人綜字第1076000003號規定，遞延保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留至次年實施之休假日時數不得請領休假補助費，如選擇折算工資於年終結算，至年終累計未達1日之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數，按未休畢時數比例支給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2.本表為辦理本107年度不休假加班費暨超過14日以外之休假補助費案，經同仁確認簽核後即不得修改，以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作為辦理該項加班費暨補助費之依據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4"/>3.請於 <text:s text:c="3"/>月 <text:s text:c="4"/>日前送交本所 <text:s text:c="12"/>課彙辦。</text:p>
          </table:table-cell>
          <table:table-cell table:number-columns-repeated="1023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0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21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number-columns-repeated="10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6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>
          <table:table-cell table:number-columns-repeated="4"/>
          <table:table-cell table:style-name="ce27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5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友技工.$A$1" table:cell-range-address="$工友技工.$A$1:.$I$18" table:range-usable-as="print-range"/>
        </table:named-expressions>
      </table:table>
      <table:table table:name="工友技工 (總表)" table:style-name="ta2" table:print-ranges="'工友技工 (總表)'.A1:'工友技工 (總表)'.I18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015" table:default-cell-style-name="Default"/>
        <table:table-row table:style-name="ro1">
          <table:table-cell table:style-name="ce37" office:value-type="string" calcext:value-type="string" table:number-columns-spanned="9" table:number-rows-spanned="1">
            <text:p>本所工友〈含技工〉107年度不休假加班費暨超過14日以外休假補助費調查確認情形表【統計總表】</text:p>
          </table:table-cell>
          <table:covered-table-cell table:number-columns-repeated="7" table:style-name="ce38"/>
          <table:covered-table-cell table:style-name="ce3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年資<text:span text:style-name="T1">(年)</text:span></text:p>
          </table:table-cell>
          <table:table-cell table:style-name="ce15" office:value-type="string" calcext:value-type="string" table:number-columns-spanned="1" table:number-rows-spanned="2">
            <text:p>應休<text:span text:style-name="T1">(天)</text:span></text:p>
          </table:table-cell>
          <table:table-cell table:style-name="ce22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3" office:value-type="string" calcext:value-type="string" table:number-columns-spanned="1" table:number-rows-spanned="2">
            <text:p>本年度是否有超過14日以外請休假至國外 <text:s text:c="7"/>(是者請填寫出國休假日期)</text:p>
          </table:table-cell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6"/>
          <table:table-cell table:style-name="ce23" office:value-type="string" calcext:value-type="string">
            <text:p>已休 <text:s text:c="7"/>(計算截至107年11月30日止)</text:p>
          </table:table-cell>
          <table:table-cell table:style-name="ce23" office:value-type="string" calcext:value-type="string">
            <text:p>12月1日起至12月31日止期間預排休假日數</text:p>
          </table:table-cell>
          <table:table-cell table:style-name="ce23" office:value-type="string" calcext:value-type="string">
            <text:p>本(107)年度請休假日數 <text:s text:c="9"/>(A欄+B欄)</text:p>
          </table:table-cell>
          <table:table-cell table:style-name="ce23" office:value-type="string" calcext:value-type="string">
            <text:p>本(107)年度自願保留次年度休假日數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7">
          <table:table-cell table:style-name="ce4" office:value-type="string" calcext:value-type="string">
            <text:p>範例一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無</text:p>
          </table:table-cell>
          <table:table-cell table:style-name="ce40" office:value-type="string" calcext:value-type="string">
            <text:p>超過14日以外休假補助16天</text:p>
          </table:table-cell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4" office:value-type="string" calcext:value-type="string">
            <text:p>範例二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無</text:p>
          </table:table-cell>
          <table:table-cell table:style-name="ce41" office:value-type="string" calcext:value-type="string">
            <text:p>不休假加班費16天</text:p>
          </table:table-cell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8">
          <table:table-cell table:style-name="ce4"/>
          <table:table-cell table:style-name="ce17" table:number-columns-repeated="7"/>
          <table:table-cell table:style-name="ce40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4" table:number-rows-repeated="2">
          <table:table-cell table:style-name="ce4"/>
          <table:table-cell table:style-name="ce17" table:number-columns-repeated="3"/>
          <table:table-cell table:style-name="ce25" table:number-columns-repeated="4"/>
          <table:table-cell table:style-name="ce41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4"/>
          <table:table-cell table:style-name="ce17" table:number-columns-repeated="7"/>
          <table:table-cell table:style-name="ce41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5"/>
          <table:table-cell table:style-name="ce18" table:number-columns-repeated="3"/>
          <table:table-cell table:style-name="ce26" table:number-columns-repeated="4"/>
          <table:table-cell table:style-name="ce42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5">
          <table:table-cell table:style-name="ce6" office:value-type="string" calcext:value-type="string">
            <text:p>說明：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1.依勞動基準法施行細則第24-1條規定，遞延至次一年度實施之特別休假，於次一年度排定特別休假時，應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優先由遞延之特別休假日數中扣除。又依行政院107年11月16日院授人綜字第1076000003號規定，遞延保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留至次年實施之休假日時數不得請領休假補助費，如選擇折算工資於年終結算，至年終累計未達1日之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數，按未休畢時數比例支給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2.本表為辦理本107年度不休假加班費暨超過14日以外之休假補助費案，經同仁確認簽核後即不得修改，以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作為辦理該項加班費暨補助費之依據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4"/>3.請於 <text:s text:c="3"/>月 <text:s text:c="4"/>日前送交本所 <text:s text:c="12"/>課彙辦。</text:p>
          </table:table-cell>
          <table:table-cell table:number-columns-repeated="1023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0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21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number-columns-repeated="10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6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>
          <table:table-cell table:number-columns-repeated="4"/>
          <table:table-cell table:style-name="ce27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5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友技工.$A$1" table:cell-range-address="$'工友技工 (總表)'.$A$1:.$I$18" table:range-usable-as="print-range"/>
        </table:named-expressions>
      </table:table>
      <table:table table:name="適用勞基法人員" table:style-name="ta3" table:print-ranges="適用勞基法人員.A1:適用勞基法人員.I32">
        <table:table-column table:style-name="co1" table:default-cell-style-name="ce13"/>
        <table:table-column table:style-name="co2" table:default-cell-style-name="ce13"/>
        <table:table-column table:style-name="co2" table:default-cell-style-name="ce47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7" table:default-cell-style-name="ce13"/>
        <table:table-column table:style-name="co8" table:number-columns-repeated="1015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本所適用勞動基準法人員〔 <text:s text:c="7"/>〕 <text:s text:c="5"/>年度未休假加班費調查確認情形表</text:p>
          </table:table-cell>
          <table:covered-table-cell table:number-columns-repeated="7" table:style-name="ce14"/>
          <table:table-cell table:style-name="ce29" office:value-type="string" calcext:value-type="string">
            <text:p>107.12.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年資<text:span text:style-name="T1">(年)</text:span></text:p>
          </table:table-cell>
          <table:table-cell table:style-name="ce15" office:value-type="string" calcext:value-type="string" table:number-columns-spanned="1" table:number-rows-spanned="2">
            <text:p>應休<text:span text:style-name="T1">(天)</text:span></text:p>
          </table:table-cell>
          <table:table-cell table:style-name="ce22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23" office:value-type="string" calcext:value-type="string" table:number-columns-spanned="1" table:number-rows-spanned="2">
            <text:p>備 <text:s text:c="3"/>註</text:p>
          </table:table-cell>
          <table:table-cell table:style-name="ce30" office:value-type="string" calcext:value-type="string" table:number-columns-spanned="1" table:number-rows-spanned="2">
            <text:p>簽章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6"/>
          <table:table-cell table:style-name="ce23" office:value-type="string" calcext:value-type="string">
            <text:p>已休 <text:s text:c="7"/>(計算截至107年12月7日止)</text:p>
          </table:table-cell>
          <table:table-cell table:style-name="ce23" office:value-type="string" calcext:value-type="string">
            <text:p>12月8日起至12月31日止期間預排休假日數</text:p>
          </table:table-cell>
          <table:table-cell table:style-name="ce23" office:value-type="string" calcext:value-type="string">
            <text:p>本(107)年度請休假日數 <text:s text:c="9"/>(A欄+B欄)</text:p>
          </table:table-cell>
          <table:table-cell table:style-name="ce23" office:value-type="string" calcext:value-type="string">
            <text:p>本(107)年度自願保留次年度休假日數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4" office:value-type="string" calcext:value-type="string">
            <text:p>範例1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51"/>
          <table:table-cell table:style-name="ce30" office:value-type="string" calcext:value-type="string">
            <text:p>範例1</text:p>
          </table:table-cell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4">
          <table:table-cell table:style-name="ce4" office:value-type="string" calcext:value-type="string">
            <text:p>範例2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51"/>
          <table:table-cell table:style-name="ce30" office:value-type="string" calcext:value-type="string">
            <text:p>範例2</text:p>
          </table:table-cell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 table:number-rows-repeated="2">
          <table:table-cell table:style-name="ce43"/>
          <table:table-cell table:style-name="ce44" table:number-columns-repeated="2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 table:number-columns-repeated="2"/>
          <table:table-cell table:style-name="ce48"/>
          <table:table-cell table:style-name="ce25" table:number-columns-repeated="3"/>
          <table:table-cell table:style-name="ce52"/>
          <table:table-cell table:style-name="ce53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4"/>
          <table:table-cell table:style-name="ce48"/>
          <table:table-cell table:style-name="ce25" table:number-columns-repeated="3"/>
          <table:table-cell table:style-name="ce52"/>
          <table:table-cell table:style-name="ce53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4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6"/>
          <table:table-cell table:style-name="ce49"/>
          <table:table-cell table:style-name="ce25" table:number-columns-repeated="3"/>
          <table:table-cell table:style-name="ce52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4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 table:number-columns-repeated="2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 table:number-columns-repeated="2"/>
          <table:table-cell table:style-name="ce48"/>
          <table:table-cell table:style-name="ce25" table:number-columns-repeated="3"/>
          <table:table-cell table:style-name="ce51"/>
          <table:table-cell table:style-name="ce53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 table:number-columns-repeated="2"/>
          <table:table-cell table:style-name="ce48"/>
          <table:table-cell table:style-name="ce25" table:number-columns-repeated="3"/>
          <table:table-cell table:style-name="ce52"/>
          <table:table-cell table:style-name="ce53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 table:number-columns-repeated="2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6" table:number-columns-repeated="2"/>
          <table:table-cell table:style-name="ce49"/>
          <table:table-cell table:style-name="ce25" table:number-columns-repeated="3"/>
          <table:table-cell table:style-name="ce52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 table:number-rows-repeated="2">
          <table:table-cell table:style-name="ce43"/>
          <table:table-cell table:style-name="ce44" table:number-columns-repeated="2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 table:number-rows-repeated="2">
          <table:table-cell table:style-name="ce43"/>
          <table:table-cell table:style-name="ce45"/>
          <table:table-cell table:style-name="ce44"/>
          <table:table-cell table:style-name="ce48"/>
          <table:table-cell table:style-name="ce25" table:number-columns-repeated="3"/>
          <table:table-cell table:style-name="ce52"/>
          <table:table-cell table:style-name="ce53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4"/>
          <table:table-cell table:style-name="ce48"/>
          <table:table-cell table:style-name="ce17" table:number-columns-repeated="3"/>
          <table:table-cell table:style-name="ce51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46"/>
          <table:table-cell table:style-name="ce49"/>
          <table:table-cell table:style-name="ce25" table:number-columns-repeated="3"/>
          <table:table-cell table:style-name="ce52"/>
          <table:table-cell table:style-name="ce53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5">
          <table:table-cell table:style-name="ce6" office:value-type="string" calcext:value-type="string">
            <text:p>說明：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1.依勞動基準法第38條規定，勞工之特別休假，因年度終結或契約終止而未休之日數雇主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應發給工資。但年度終結未休之日數，經勞雇雙方協商遞延至次一年度實施者，於次一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年度終結或契約終止仍未休之日數，雇主應發給工資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2.依勞動基準法施行細則第24-1條規定，勞雇雙方依本法第三十八條第四項但書規定協商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遞延至次一年度實施者，其遞延之日數，於次一年度請休特別休假時，優先扣除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3.本表為辦理本107年度未休假加班費案，經同仁確認簽核後即不得修改，以作為辦理該項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加班費之依據。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   <text:span text:style-name="T2"> 4.請於   月    日前送交本所        課彙辦。</text:span></text:p>
          </table:table-cell>
          <table:table-cell table:number-columns-repeated="1023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0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21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number-columns-repeated="10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6">
          <table:table-cell table:number-columns-repeated="4"/>
          <table:table-cell table:style-name="ce50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3">
          <table:table-cell table:number-columns-repeated="4"/>
          <table:table-cell table:style-name="ce27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2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友技工.$A$1" table:cell-range-address="$適用勞基法人員.$A$1:.$I$32" table:range-usable-as="print-range"/>
        </table:named-expressions>
      </table:table>
      <table:table table:name="適用勞基法人員 (總表)" table:style-name="ta4" table:print-ranges="'適用勞基法人員 (總表)'.A1:'適用勞基法人員 (總表)'.I32">
        <table:table-column table:style-name="co1" table:default-cell-style-name="ce13"/>
        <table:table-column table:style-name="co2" table:default-cell-style-name="ce13"/>
        <table:table-column table:style-name="co2" table:default-cell-style-name="ce47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1" table:default-cell-style-name="ce13"/>
        <table:table-column table:style-name="co7" table:default-cell-style-name="ce13"/>
        <table:table-column table:style-name="co8" table:number-columns-repeated="1015" table:default-cell-style-name="Default"/>
        <table:table-row table:style-name="ro9">
          <table:table-cell table:style-name="ce37" office:value-type="string" calcext:value-type="string" table:number-columns-spanned="9" table:number-rows-spanned="1">
            <text:p>本所適用勞動基準法人員〔 <text:s text:c="10"/>〕 <text:s text:c="6"/>年度未休假加班費調查確認情形表【統計總表】</text:p>
          </table:table-cell>
          <table:covered-table-cell table:number-columns-repeated="7" table:style-name="ce38"/>
          <table:covered-table-cell table:style-name="ce3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年資<text:span text:style-name="T1">(年)</text:span></text:p>
          </table:table-cell>
          <table:table-cell table:style-name="ce15" office:value-type="string" calcext:value-type="string" table:number-columns-spanned="1" table:number-rows-spanned="2">
            <text:p>應休<text:span text:style-name="T1">(天)</text:span></text:p>
          </table:table-cell>
          <table:table-cell table:style-name="ce22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</text:p>
          </table:table-cell>
          <table:table-cell table:style-name="ce57" office:value-type="string" calcext:value-type="string" table:number-columns-spanned="2" table:number-rows-spanned="2">
            <text:p>備 <text:s text:c="3"/>註</text:p>
          </table:table-cell>
          <table:covered-table-cell table:style-name="ce62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16"/>
          <table:table-cell table:style-name="ce23" office:value-type="string" calcext:value-type="string">
            <text:p>已休 <text:s text:c="7"/>(計算截至107年12月7日止)</text:p>
          </table:table-cell>
          <table:table-cell table:style-name="ce23" office:value-type="string" calcext:value-type="string">
            <text:p>12月8日起至12月31日止期間預排休假日數</text:p>
          </table:table-cell>
          <table:table-cell table:style-name="ce23" office:value-type="string" calcext:value-type="string">
            <text:p>本(107)年度請休假日數 <text:s text:c="9"/>(A欄+B欄)</text:p>
          </table:table-cell>
          <table:table-cell table:style-name="ce23" office:value-type="string" calcext:value-type="string">
            <text:p>本(107)年度自願保留次年度休假日數</text:p>
          </table:table-cell>
          <table:covered-table-cell table:style-name="ce58"/>
          <table:covered-table-cell table:style-name="ce63"/>
          <table:table-cell table:number-columns-repeated="1015"/>
        </table:table-row>
        <table:table-row table:style-name="ro10">
          <table:table-cell table:style-name="ce43" office:value-type="string" calcext:value-type="string">
            <text:p>範例一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.0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9" office:value-type="string" calcext:value-type="string" table:number-columns-spanned="2" table:number-rows-spanned="1">
            <text:p>未休假加班費5天</text:p>
          </table:table-cell>
          <table:covered-table-cell table:style-name="ce64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 office:value-type="string" calcext:value-type="string">
            <text:p>範例二</text:p>
          </table:table-cell>
          <table:table-cell table:style-name="ce4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.0 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未休假加班費9天</text:p>
          </table:table-cell>
          <table:covered-table-cell table:style-name="ce64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61" table:number-columns-spanned="2" table:number-rows-spanned="1"/>
          <table:covered-table-cell table:style-name="ce66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61" table:number-columns-spanned="2" table:number-rows-spanned="1"/>
          <table:covered-table-cell table:style-name="ce61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5"/>
          <table:table-cell table:style-name="ce49"/>
          <table:table-cell table:style-name="ce25"/>
          <table:table-cell table:style-name="ce56" table:number-columns-repeated="2"/>
          <table:table-cell table:style-name="ce61" table:number-columns-spanned="2" table:number-rows-spanned="1"/>
          <table:covered-table-cell table:style-name="ce66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6"/>
          <table:table-cell table:style-name="ce55"/>
          <table:table-cell table:style-name="ce49"/>
          <table:table-cell table:style-name="ce25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4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60" table:number-columns-spanned="2" table:number-rows-spanned="1"/>
          <table:covered-table-cell table:style-name="ce65"/>
          <table:table-cell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61" table:number-columns-spanned="2" table:number-rows-spanned="1"/>
          <table:covered-table-cell table:style-name="ce66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25"/>
          <table:table-cell table:style-name="ce56" table:number-columns-repeated="2"/>
          <table:table-cell table:style-name="ce61" table:number-columns-spanned="2" table:number-rows-spanned="1"/>
          <table:covered-table-cell table:style-name="ce66"/>
          <table:table-cell/>
          <table:table-cell table:style-name="ce35" table:number-columns-repeated="2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4"/>
          <table:table-cell table:style-name="ce48"/>
          <table:table-cell table:style-name="ce17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43"/>
          <table:table-cell table:style-name="ce45"/>
          <table:table-cell table:style-name="ce55"/>
          <table:table-cell table:style-name="ce49"/>
          <table:table-cell table:style-name="ce25"/>
          <table:table-cell table:style-name="ce56" table:number-columns-repeated="2"/>
          <table:table-cell table:style-name="ce59" table:number-columns-spanned="2" table:number-rows-spanned="1"/>
          <table:covered-table-cell table:style-name="ce64"/>
          <table:table-cell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09"/>
        </table:table-row>
        <table:table-row table:style-name="ro5">
          <table:table-cell table:style-name="ce6" office:value-type="string" calcext:value-type="string">
            <text:p>說明：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1.依勞動基準法第38條規定，勞工之特別休假，因年度終結或契約終止而未休之日數雇主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應發給工資。但年度終結未休之日數，經勞雇雙方協商遞延至次一年度實施者，於次一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年度終結或契約終止仍未休之日數，雇主應發給工資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2.依勞動基準法施行細則第24-1條規定，勞雇雙方依本法第三十八條第四項但書規定協商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<text:s text:c="6"/>遞延至次一年度實施者，其遞延之日數，於次一年度請休特別休假時，優先扣除。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 text:c="4"/>3.本表為辦理本107年度未休假加班費案，經同仁確認簽核後即不得修改，以作為辦理該項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加班費之依據。</text:p>
          </table:table-cell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   <text:span text:style-name="T2"> 4.請於   月    日前送交本所        課彙辦。</text:span></text:p>
          </table:table-cell>
          <table:table-cell table:number-columns-repeated="1023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0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21"/>
          <table:table-cell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5"/>
          <table:table-cell table:style-name="ce34" table:number-columns-repeated="2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style-name="ce12"/>
          <table:table-cell table:number-columns-repeated="9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1">
          <table:table-cell table:number-columns-repeated="10"/>
          <table:table-cell table:style-name="ce34" table:number-columns-repeated="3"/>
          <table:table-cell table:style-name="ce35"/>
          <table:table-cell table:style-name="ce36"/>
          <table:table-cell table:number-columns-repeated="1009"/>
        </table:table-row>
        <table:table-row table:style-name="ro6">
          <table:table-cell table:number-columns-repeated="4"/>
          <table:table-cell table:style-name="ce50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3">
          <table:table-cell table:number-columns-repeated="4"/>
          <table:table-cell table:style-name="ce27"/>
          <table:table-cell table:number-columns-repeated="5"/>
          <table:table-cell table:style-name="ce36" table:number-columns-repeated="5"/>
          <table:table-cell table:number-columns-repeated="1009"/>
        </table:table-row>
        <table:table-row table:style-name="ro6" table:number-rows-repeated="2">
          <table:table-cell table:number-columns-repeated="10"/>
          <table:table-cell table:style-name="ce36" table:number-columns-repeated="5"/>
          <table:table-cell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友技工.$A$1" table:cell-range-address="$'適用勞基法人員 (總表)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97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0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友技工" style:display-name="PageStyle_工友技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友技工_20__28_總表_29_" style:display-name="PageStyle_工友技工 (總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適用勞基法人員" style:display-name="PageStyle_適用勞基法人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適用勞基法人員_20__28_總表_29_" style:display-name="PageStyle_適用勞基法人員 (總表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7T15:23:36</meta:creation-date>
    <dc:creator>郭芸君</dc:creator>
    <dc:date>2018-12-17T11:32:07</dc:date>
    <meta:print-date>2018-12-17T11:32:02</meta:print-date>
    <meta:document-statistic meta:table-count="4" meta:cell-count="150" meta:object-count="0"/>
    <meta:generator>LibreOffice/5.3.1.2$Windows_x86 LibreOffice_project/e80a0e0fd1875e1696614d24c32df0f95f03deb2</meta:generator>
  </office:meta>
</office:document-meta>
</file>