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91cm" table:align="center" style:writing-mode="lr-tb"/>
    </style:style>
    <style:style style:name="表格1.A" style:family="table-column">
      <style:table-column-properties style:column-width="3.348cm"/>
    </style:style>
    <style:style style:name="表格1.B" style:family="table-column">
      <style:table-column-properties style:column-width="2.685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36cm"/>
    </style:style>
    <style:style style:name="表格1.E" style:family="table-column">
      <style:table-column-properties style:column-width="2.021cm"/>
    </style:style>
    <style:style style:name="表格1.F" style:family="table-column">
      <style:table-column-properties style:column-width="0.757cm"/>
    </style:style>
    <style:style style:name="表格1.G" style:family="table-column">
      <style:table-column-properties style:column-width="0.494cm"/>
    </style:style>
    <style:style style:name="表格1.H" style:family="table-column">
      <style:table-column-properties style:column-width="2.459cm"/>
    </style:style>
    <style:style style:name="表格1.I" style:family="table-column">
      <style:table-column-properties style:column-width="2.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0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817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75cm" fo:keep-together="auto"/>
    </style:style>
    <style:style style:name="表格1.5" style:family="table-row">
      <style:table-row-properties style:min-row-height="1.261cm" fo:keep-together="auto"/>
    </style:style>
    <style:style style:name="表格1.6" style:family="table-row">
      <style:table-row-properties style:min-row-height="0.123cm" fo:keep-together="auto"/>
    </style:style>
    <style:style style:name="表格1.9" style:family="table-row">
      <style:table-row-properties style:min-row-height="2.304cm" fo:keep-together="auto"/>
    </style:style>
    <style:style style:name="P1" style:family="paragraph" style:parent-style-name="Standard"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margin-left="0.127cm" fo:margin-right="0.644cm" fo:text-align="center" style:justify-single-word="false" fo:text-indent="-0.127cm" style:auto-text-indent="false"/>
    </style:style>
    <style:style style:name="P9" style:family="paragraph" style:parent-style-name="Standard">
      <style:paragraph-properties fo:margin-left="0.099cm" fo:margin-right="0cm" fo:text-indent="-0.099cm" style:auto-text-indent="false"/>
    </style:style>
    <style:style style:name="P10" style:family="paragraph" style:parent-style-name="Standard">
      <style:paragraph-properties fo:margin-left="0.099cm" fo:margin-right="0cm" fo:text-align="center" style:justify-single-word="false" fo:text-indent="-0.0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margin-left="0.099cm" fo:margin-right="0cm" fo:text-align="center" style:justify-single-word="false" fo:text-indent="-0.099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margin-left="0.099cm" fo:margin-right="0cm" fo:text-indent="-0.099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left="0.099cm" fo:margin-right="0cm" fo:line-height="0.67cm" fo:text-align="justify" style:justify-single-word="false" fo:text-indent="-0.099cm" style:auto-text-indent="false"/>
    </style:style>
    <style:style style:name="P14" style:family="paragraph" style:parent-style-name="Standard">
      <style:paragraph-properties fo:margin-left="0.085cm" fo:margin-right="0cm" fo:text-indent="-0.085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P15" style:family="paragraph" style:parent-style-name="Standard">
      <style:paragraph-properties fo:margin-left="0.056cm" fo:margin-right="0cm" style:line-height-at-least="0cm" fo:text-align="justify" style:justify-single-word="false" fo:text-indent="-0.056cm" style:auto-text-indent="false"/>
    </style:style>
    <style:style style:name="P16" style:family="paragraph" style:parent-style-name="Standard">
      <style:paragraph-properties fo:margin-left="0.097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margin-left="0cm" fo:margin-right="1.596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margin-left="0cm" fo:margin-right="1.596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 style:master-page-name="Standard">
      <style:paragraph-properties style:page-number="auto"/>
      <style:text-properties style:font-name="標楷體" fo:language="none" fo:country="none" style:font-name-asian="標楷體" style:language-asian="none" style:country-asian="none" style:font-name-complex="標楷體"/>
    </style:style>
    <style:style style:name="P20" style:family="paragraph" style:parent-style-name="Print-_20_From_3a__20_To_3a__20_Subject_3a__20_Date_3a_">
      <style:paragraph-properties fo:margin-top="0cm" fo:margin-bottom="0.318cm" loext:contextual-spacing="false" fo:padding="0cm" fo:border="none"/>
    </style:style>
    <style:style style:name="P21" style:family="paragraph" style:parent-style-name="Print-_20_From_3a__20_To_3a__20_Subject_3a__20_Date_3a_">
      <style:paragraph-properties fo:margin-top="0cm" fo:margin-bottom="0.318cm" loext:contextual-spacing="false" fo:line-height="0.847cm" fo:padding="0cm" fo:border="none"/>
    </style:style>
    <style:style style:name="P22" style:family="paragraph" style:parent-style-name="Print-_20_From_3a__20_To_3a__20_Subject_3a__20_Date_3a_">
      <style:paragraph-properties fo:margin-top="0cm" fo:margin-bottom="0.318cm" loext:contextual-spacing="false" fo:line-height="0.847cm" fo:padding="0cm" fo:border="non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Print-_20_From_3a__20_To_3a__20_Subject_3a__20_Date_3a_">
      <style:paragraph-properties fo:margin-left="2.117cm" fo:margin-right="0cm" fo:margin-top="0cm" fo:margin-bottom="0.318cm" loext:contextual-spacing="false" fo:text-indent="-2.434cm" style:auto-text-indent="false" fo:padding="0cm" fo:border="non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Print-_20_From_3a__20_To_3a__20_Subject_3a__20_Date_3a_">
      <style:paragraph-properties fo:margin-left="3.175cm" fo:margin-right="0cm" fo:margin-top="0cm" fo:margin-bottom="0.318cm" loext:contextual-spacing="false" fo:line-height="0.847cm" fo:text-align="center" style:justify-single-word="false" fo:text-indent="-3.175cm" style:auto-text-indent="false" fo:padding="0cm" fo:border="none"/>
    </style:style>
    <style:style style:name="P25" style:family="paragraph" style:parent-style-name="Print-_20_From_3a__20_To_3a__20_Subject_3a__20_Date_3a_">
      <style:paragraph-properties fo:margin-left="1.482cm" fo:margin-right="0cm" fo:margin-top="0cm" fo:margin-bottom="0.318cm" loext:contextual-spacing="false" fo:line-height="0.847cm" fo:text-indent="-1.482cm" style:auto-text-indent="false" fo:padding="0cm" fo:border="none"/>
    </style:style>
    <style:style style:name="P26" style:family="paragraph" style:parent-style-name="Print-_20_From_3a__20_To_3a__20_Subject_3a__20_Date_3a_">
      <style:paragraph-properties fo:margin-left="0.988cm" fo:margin-right="0cm" fo:margin-top="0cm" fo:margin-bottom="0.318cm" loext:contextual-spacing="false" fo:line-height="0.847cm" fo:text-indent="-0.988cm" style:auto-text-indent="false" fo:padding="0cm" fo:border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name-asian="Calibri" style:font-name-complex="Calibri"/>
    </style:style>
    <style:style style:name="T3" style:family="text">
      <style:text-properties style:font-name-asian="Calibri" style:font-name-complex="Calibri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8pt" style:font-name-asian="標楷體" style:font-size-asian="8pt" style:font-name-complex="標楷體" style:font-size-complex="8pt"/>
    </style:style>
    <style:style style:name="T11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T12" style:family="text">
      <style:text-properties style:font-name-asian="標楷體" style:font-size-complex="12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Calibri" style:font-size-asian="14pt" style:font-name-complex="Calibri" style:font-size-complex="14pt"/>
    </style:style>
    <style:style style:name="T15" style:family="text">
      <style:text-properties fo:font-size="14pt" style:text-underline-style="solid" style:text-underline-width="auto" style:text-underline-color="font-color" style:font-name-asian="Calibri" style:font-size-asian="14pt" style:font-name-complex="Calibri" style:font-size-complex="14pt"/>
    </style:style>
    <style:style style:name="T16" style:family="text">
      <style:text-properties fo:color="#000000"/>
    </style:style>
    <style:style style:name="T17" style:family="text">
      <style:text-properties fo:color="#000000" style:font-name-asian="標楷體"/>
    </style:style>
    <style:style style:name="T18" style:family="text">
      <style:text-properties fo:color="#000000" style:font-name-asian="標楷體" style:font-size-complex="12pt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style:font-name-asian="標楷體" style:font-name-complex="標楷體" style:font-size-complex="12pt"/>
    </style:style>
    <style:style style:name="T21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24" style:family="text">
      <style:text-properties fo:color="#444444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444444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訊框1" text:anchor-type="char" svg:x="6.376cm" svg:y="-1.799cm" svg:width="10.319cm" svg:height="1.852cm" draw:z-index="0"><draw:text-box><text:p text:style-name="Standard">檔號：<text:span text:style-name="T2"> <text:s text:c="7"/></text:span>/<text:span text:style-name="T1"> <text:s text:c="6"/></text:span>/<text:span text:style-name="T1"> <text:s text:c="6"/></text:span>/<text:span text:style-name="T1"> <text:s text:c="6"/></text:span>/<text:span text:style-name="T1"> <text:s text:c="6"/></text:span></text:p><text:p text:style-name="Standard"><text:span text:style-name="T3"><text:s text:c="7"/></text:span>年度號<text:span text:style-name="T3"> <text:s/></text:span>分類號<text:span text:style-name="T3"> <text:s/></text:span>案次號<text:span text:style-name="T3"> <text:s/></text:span>卷次號<text:span text:style-name="T3"> <text:s/></text:span>目次號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8"><text:span text:style-name="T4">臺中市和平區公所機密檔案專用封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收發來文字號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10">單位名稱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0">案由(名)</text:p>
          </table:table-cell>
          <table:table-cell table:style-name="表格1.B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0">案卷內文件</text:p>
            <text:p text:style-name="P10">起訖日期</text:p>
          </table:table-cell>
          <table:table-cell table:style-name="表格1.A1" table:number-columns-spanned="8" office:value-type="string">
            <text:p text:style-name="P15"><text:span text:style-name="T10">1.封套內文件為一案件時，請就其文件發文日期、來文日期或核判日期，</text:span><text:span text:style-name="T11">填寫最晚者</text:span><text:span text:style-name="T10">。</text:span></text:p>
            <text:p text:style-name="P15"><text:span text:style-name="T10">2.封套內裝同一案卷各案件時，則依上揭原則填寫</text:span><text:span text:style-name="T11">最早和最晚</text:span><text:span text:style-name="T10">案件之日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頁數</text:p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10">件數</text:p>
          </table:table-cell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table:number-columns-spanned="2" office:value-type="string">
            <text:p text:style-name="P10">附件數</text:p>
          </table:table-cell>
          <table:covered-table-cell/>
          <table:table-cell table:style-name="表格1.B3" office:value-type="string">
            <text:p text:style-name="P11"/>
          </table:table-cell>
        </table:table-row>
        <table:table-row table:style-name="表格1.6">
          <table:table-cell table:style-name="表格1.A2" office:value-type="string">
            <text:p text:style-name="P10">機密等級</text:p>
          </table:table-cell>
          <table:table-cell table:style-name="表格1.B3" table:number-columns-spanned="8" office:value-type="string">
            <text:p text:style-name="P7"><text:span text:style-name="T19">□</text:span><text:span text:style-name="T17">密</text:span><text:span text:style-name="T12">（</text:span><text:span text:style-name="T6">一般公務機密文書列等為密</text:span><text:span text:style-name="T12">）</text:span></text:p>
            <text:p text:style-name="P7"><text:span text:style-name="T19">□</text:span><text:span text:style-name="T17">機密</text:span><text:span text:style-name="T18">（</text:span><text:span text:style-name="T6">國家機密</text:span><text:span text:style-name="T18">）</text:span></text:p>
            <text:p text:style-name="P7"><text:span text:style-name="T20">□</text:span><text:span text:style-name="T18">極機密（</text:span><text:span text:style-name="T6">國家機密</text:span><text:span text:style-name="T18">）</text:span></text:p>
            <text:p text:style-name="P7"><text:span text:style-name="T20">□</text:span><text:span text:style-name="T18">絕對機密</text:span><text:span text:style-name="T12">（</text:span><text:span text:style-name="T6">國家機密</text:span><text:span text:style-name="T1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保密期限或</text:p>
            <text:p text:style-name="P10">解密條件</text:p>
          </table:table-cell>
          <table:table-cell table:style-name="表格1.A2" table:number-columns-spanned="4" office:value-type="string">
            <text:p text:style-name="P13"><text:span text:style-name="T8">□</text:span><text:span text:style-name="T13">公布時解密</text:span><text:span text:style-name="T14"> <text:s/></text:span><text:span text:style-name="T13">年</text:span><text:span text:style-name="T14"> <text:s/></text:span><text:span text:style-name="T13">月</text:span><text:span text:style-name="T14"> <text:s/></text:span><text:span text:style-name="T13">日解密</text:span></text:p>
            <text:p text:style-name="P13"><text:span text:style-name="T8">□</text:span><text:span text:style-name="T13">至</text:span><text:span text:style-name="T14"> <text:s/></text:span><text:span text:style-name="T13">年</text:span><text:span text:style-name="T14"> <text:s/></text:span><text:span text:style-name="T13">月</text:span><text:span text:style-name="T14"> <text:s/></text:span><text:span text:style-name="T13">日解密</text:span></text:p>
            <text:p text:style-name="P13"><text:span text:style-name="T8">□</text:span><text:span text:style-name="T13">工作完成或會議終了時解密</text:span></text:p>
            <text:p text:style-name="P13"><text:span text:style-name="T8">□</text:span><text:span text:style-name="T13">附件抽存後解密</text:span></text:p>
            <text:p text:style-name="P9"><text:span text:style-name="T8">□</text:span><text:span text:style-name="T13">其他（請填註原因）</text:span><text:span text:style-name="T15"> <text:s text:c="19"/>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6">保存年限</text:p>
          </table:table-cell>
          <table:covered-table-cell/>
          <table:table-cell table:style-name="表格1.A1" table:number-columns-spanned="2" office:value-type="string">
            <text:p text:style-name="P18"/>
            <text:p text:style-name="P17"/>
          </table:table-cell>
          <table:covered-table-cell/>
        </table:table-row>
        <table:table-row table:style-name="表格1.1">
          <table:table-cell table:style-name="表格1.A2" office:value-type="string">
            <text:p text:style-name="P10">裝封日期</text:p>
          </table:table-cell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2" table:number-columns-spanned="3" office:value-type="string">
            <text:p text:style-name="P10">歸檔日期</text:p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9">
          <table:table-cell table:style-name="表格1.A2" office:value-type="string">
            <text:p text:style-name="P10">備註</text:p>
          </table:table-cell>
          <table:table-cell table:style-name="表格1.B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※機密封套封面除「備註」欄外，請承辦人員務必明確填列，填寫說明詳背面。</text:p>
      <text:p text:style-name="P20"><text:span text:style-name="T8">承辦人： <text:s text:c="10"/>單位主管： <text:s text:c="11"/>秘書： <text:s text:c="11"/>區長：</text:span></text:p>
      <text:p text:style-name="P23"/>
      <text:p text:style-name="P2"/>
      <text:p text:style-name="P24"><text:span text:style-name="T5">臺中市和平區公所機</text:span><text:span text:style-name="T21">密檔案專用封套填寫說明</text:span></text:p>
      <text:p text:style-name="P21"><text:span text:style-name="T22">1.</text:span><text:span text:style-name="T8">收發來文字號</text:span><text:span text:style-name="T22">：本所公文系統登錄管制之流水號。</text:span></text:p>
      <text:p text:style-name="P21"><text:span text:style-name="T22">2.承辦單位：本所業務承辦單位（例：民政課）</text:span></text:p>
      <text:p text:style-name="P21"><text:span text:style-name="T23">3.案由（名）：以代碼、代名表示。</text:span></text:p>
      <text:p text:style-name="P21"><text:span text:style-name="T22">4.案卷內文件起迄日期：</text:span></text:p>
      <text:p text:style-name="P25"><text:span text:style-name="T8">（1）</text:span><text:span text:style-name="T8">封套內文件為一案件時，請就其文件發文日期、來文日期或核判日期，填寫最晚者。</text:span></text:p>
      <text:p text:style-name="P25"><text:span text:style-name="T8">（2）</text:span><text:span text:style-name="T8">封套內裝同一案卷各案件時，則依上揭原則填寫最早和最晚案件之日期</text:span><text:span text:style-name="T24">。</text:span></text:p>
      <text:p text:style-name="P21"><text:span text:style-name="T8">5.頁數：公文總頁數。</text:span></text:p>
      <text:p text:style-name="P21"><text:span text:style-name="T8">6.件數：每一公文號為1件。</text:span></text:p>
      <text:p text:style-name="P21"><text:span text:style-name="T8">7.附件數：公文之附件數量。</text:span></text:p>
      <text:p text:style-name="P21"><text:span text:style-name="T8">8.機密等級：</text:span></text:p>
      <text:p text:style-name="P22"><text:soft-page-break/>（1）國家機密：區分為絕對機密、極機密、機密。</text:p>
      <text:p text:style-name="P22">（2）密：一般業務公文。</text:p>
      <text:p text:style-name="P21"><text:span text:style-name="T8">9.</text:span><text:span text:style-name="T22">解密條件：選「其他」，需填註原因</text:span></text:p>
      <text:p text:style-name="P26"><text:span text:style-name="T22">10.保密期限：指公文可以解密之日期。（未填寫保密期限者，每年需辦理檢討解降密事宜）</text:span></text:p>
      <text:p text:style-name="P26"><text:span text:style-name="T22">11.保存年限：依本所檔案分類及保存年限區分表內，分類號規定之保存時間。</text:span></text:p>
      <text:p text:style-name="P21"><text:span text:style-name="T22">12.封套彌封後，請於封口加蓋印章或職名章。</text:span></text:p>
      <text:p text:style-name="P6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abel1" style:family="text">
      <style:text-properties fo:color="#000000" style:font-name="新細明體" fo:font-family="新細明體, PMingLiU" style:font-family-generic="roman" style:font-pitch="variable" fo:font-size="11pt" style:font-name-asian="新細明體" style:font-family-asian="新細明體, PMingLiU" style:font-family-generic-asian="roman" style:font-pitch-asian="variable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度號</dc:title>
    <meta:initial-creator>Valued Acer Customer</meta:initial-creator>
    <meta:creation-date>2015-07-16T11:47:00</meta:creation-date>
    <dc:creator>hsu61</dc:creator>
    <dc:date>2021-05-03T15:21:00</dc:date>
    <meta:print-date>2014-03-24T14:35:00</meta:print-date>
    <meta:editing-cycles>5</meta:editing-cycles>
    <meta:editing-duration>PT24M</meta:editing-duration>
    <meta:document-statistic meta:table-count="1" meta:image-count="0" meta:object-count="0" meta:page-count="2" meta:paragraph-count="48" meta:word-count="666" meta:character-count="801" meta:non-whitespace-character-count="683"/>
    <meta:generator>LibreOffice/5.3.1.2$Windows_x86 LibreOffice_project/e80a0e0fd1875e1696614d24c32df0f95f03deb2</meta:generator>
  </office:meta>
</office:document-meta>
</file>