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423cm" loext:contextual-spacing="false" fo:line-height="150%"/>
    </style:style>
    <style:style style:name="P2" style:family="paragraph" style:parent-style-name="Text_20_body">
      <style:paragraph-properties fo:margin-left="0cm" fo:margin-right="0cm" fo:margin-top="0.423cm" fo:margin-bottom="0.423cm" loext:contextual-spacing="false" fo:line-height="150%" fo:text-indent="1.27cm" style:auto-text-indent="false"/>
    </style:style>
    <style:style style:name="P3" style:family="paragraph" style:parent-style-name="Text_20_body">
      <style:paragraph-properties fo:margin-left="0cm" fo:margin-right="0cm" fo:margin-top="0.423cm" fo:margin-bottom="0.423cm" loext:contextual-spacing="false" fo:line-height="150%" fo:text-indent="1.27cm" style:auto-text-indent="false"/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fo:margin-left="0cm" fo:margin-right="2.801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1cm" fo:margin-top="0.847cm" fo:margin-bottom="0.423cm" loext:contextual-spacing="false" fo:text-align="justify" fo:text-align-last="justify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style:font-name="標楷體" fo:font-size="18pt" style:font-size-asian="18pt" style:font-name-complex="標楷體" style:font-size-complex="18pt"/>
    </style:style>
    <style:style style:name="T10" style:family="text">
      <style:text-properties fo:font-size="32pt" style:font-name-asian="Times New Roman" style:font-size-asian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"/></text:span><text:span text:style-name="T2">切</text:span><text:span text:style-name="T1"> <text:s text:c="2"/></text:span><text:span text:style-name="T2">結</text:span><text:span text:style-name="T1"> <text:s text:c="2"/></text:span><text:span text:style-name="T2">書</text:span></text:p>
      <text:p text:style-name="P2"><text:span text:style-name="T5">本人茲因向</text:span><text:span text:style-name="T9">臺中市和平區公所</text:span><text:span text:style-name="T5">申請</text:span><text:span text:style-name="T6"> <text:s/></text:span><text:span text:style-name="T5">學年度第</text:span><text:span text:style-name="T6"> </text:span><text:span text:style-name="T5">學期子女教育補助費乙案，願據實陳明本人之未婚子女（稱謂：</text:span><text:span text:style-name="T6"> <text:s text:c="7"/></text:span><text:span text:style-name="T5">姓名：</text:span><text:span text:style-name="T10"> <text:s text:c="4"/></text:span><text:span text:style-name="T6"><text:s text:c="3"/></text:span><text:span text:style-name="T5">）於其</text:span><text:span text:style-name="T7">就學期間無職業</text:span><text:span text:style-name="T5">，或</text:span><text:span text:style-name="T7">從事經常性工作，且註冊之日前六個月每月工作平均所得（依所得稅法申報之所得）未超過政府所訂之勞工基本工資（目前為新臺幣18,952元）</text:span><text:span text:style-name="T5">。如有虛偽欺瞞情事，除應退還所領全部補助費外，並願負相同法律責任。</text:span></text:p>
      <text:p text:style-name="P3">此致</text:p>
      <text:p text:style-name="P1"><text:span text:style-name="T9">臺中市和平區公所</text:span></text:p>
      <text:p text:style-name="Standard"><text:span text:style-name="T2">　　</text:span><text:span text:style-name="T1"> <text:s text:c="2"/></text:span><text:span text:style-name="T2">　</text:span><text:span text:style-name="T1"> <text:s/></text:span><text:span text:style-name="T8">具切結書人：</text:span><text:span text:style-name="T6"> <text:s text:c="10"/></text:span><text:span text:style-name="T8">（簽章）</text:span></text:p>
      <text:p text:style-name="P4"/>
      <text:p text:style-name="P4"/>
      <text:p text:style-name="P4"/>
      <text:p text:style-name="P4"/>
      <text:p text:style-name="P6"><text:span text:style-name="T4">中華民國</text:span><text:span text:style-name="T3"> <text:s text:c="2"/></text:span><text:span text:style-name="T4">年</text:span><text:span text:style-name="T3"> <text:s text:c="2"/></text:span><text:span text:style-name="T4">月</text:span><text:span text:style-name="T3"> <text:s text:c="2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635cm" loext:contextual-spacing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切   結   書</dc:title>
    <meta:initial-creator>AN001</meta:initial-creator>
    <meta:creation-date>2012-07-26T14:28:00</meta:creation-date>
    <dc:creator>User</dc:creator>
    <dc:date>2012-07-26T14:29:00</dc:date>
    <meta:print-date>2009-02-11T13:55:00</meta:print-date>
    <meta:editing-cycles>3</meta:editing-cycles>
    <meta:editing-duration>PT3M</meta:editing-duration>
    <meta:document-statistic meta:table-count="0" meta:image-count="0" meta:object-count="0" meta:page-count="1" meta:paragraph-count="6" meta:word-count="186" meta:character-count="248" meta:non-whitespace-character-count="191"/>
    <meta:generator>LibreOffice/5.3.1.2$Windows_x86 LibreOffice_project/e80a0e0fd1875e1696614d24c32df0f95f03deb2</meta:generator>
  </office:meta>
</office:document-meta>
</file>