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02cm" fo:margin-left="-0.07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833cm"/>
    </style:style>
    <style:style style:name="表格1.I" style:family="table-column">
      <style:table-column-properties style:column-width="1.66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3.567cm"/>
    </style:style>
    <style:style style:name="表格1.L" style:family="table-column">
      <style:table-column-properties style:column-width="0.878cm"/>
    </style:style>
    <style:style style:name="表格1.N" style:family="table-column">
      <style:table-column-properties style:column-width="4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3.4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38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3.49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125%" style:snap-to-layout-grid="false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line-height="125%" fo:text-indent="1.482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華康楷書體W5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楷書體W5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華康楷書體W5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楷書體W5" fo:letter-spacing="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letter-spacing="-0.042cm" style:font-name-asian="標楷體" style:font-size-asian="16pt"/>
    </style:style>
    <style:style style:name="T13" style:family="text">
      <style:text-properties fo:font-size="16pt" fo:letter-spacing="-0.035cm" style:font-name-asian="標楷體" style:font-size-asian="16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size-complex="13pt"/>
    </style:style>
    <style:style style:name="T16" style:family="text">
      <style:text-properties style:font-name="華康楷書體W5" fo:font-size="16pt" style:font-name-asian="標楷體" style:font-size-asian="16pt"/>
    </style:style>
    <style:style style:name="T17" style:family="text">
      <style:text-properties style:font-name="華康楷書體W5" fo:font-size="16pt" style:font-name-asian="華康楷書體W5" style:font-size-asian="16pt" style:font-name-complex="華康楷書體W5"/>
    </style:style>
    <style:style style:name="T18" style:family="text">
      <style:text-properties style:font-name="華康楷書體W5" fo:font-size="16pt" fo:letter-spacing="-0.035cm" style:font-name-asian="標楷體" style:font-size-asian="16pt"/>
    </style:style>
    <style:style style:name="T19" style:family="text">
      <style:text-properties style:font-name-asian="華康楷書體W5" style:font-name-complex="華康楷書體W5"/>
    </style:style>
    <style:style style:name="T20" style:family="text">
      <style:text-properties style:font-name="細明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3">臺中市和平區公所 105 年第2 學期公務人員學分補助費申請表暨領款收據 <text:s text:c="7"/>106年7月17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申請人職稱</text:p>
          </table:table-cell>
          <table:covered-table-cell/>
          <table:covered-table-cell/>
          <table:table-cell table:style-name="表格1.D2" table:number-columns-spanned="2" office:value-type="string">
            <text:p text:style-name="P6">姓名</text:p>
          </table:table-cell>
          <table:covered-table-cell/>
          <table:table-cell table:style-name="表格1.D2" table:number-columns-spanned="2" office:value-type="string">
            <text:p text:style-name="P9">就讀學校及年級</text:p>
          </table:table-cell>
          <table:covered-table-cell/>
          <table:table-cell table:style-name="表格1.D2" table:number-columns-spanned="2" office:value-type="string">
            <text:p text:style-name="P6">進修時間</text:p>
          </table:table-cell>
          <table:covered-table-cell/>
          <table:table-cell table:style-name="表格1.D2" table:number-columns-spanned="3" office:value-type="string">
            <text:p text:style-name="P8">所繳學分（學雜）費金額</text:p>
          </table:table-cell>
          <table:covered-table-cell/>
          <table:covered-table-cell/>
          <table:table-cell table:style-name="表格1.M2" table:number-columns-spanned="2" office:value-type="string">
            <text:p text:style-name="P6">檢附證件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4">東海大學</text:p>
            <text:p text:style-name="P14">(公務事務碩士在職專班)</text:p>
            <text:p text:style-name="P14">2年級</text:p>
          </table:table-cell>
          <table:covered-table-cell/>
          <table:table-cell table:style-name="表格1.H3" table:number-columns-spanned="2" office:value-type="string">
            <text:p text:style-name="P16">公餘進修</text:p>
          </table:table-cell>
          <table:covered-table-cell/>
          <table:table-cell table:style-name="表格1.D2" table:number-columns-spanned="3" office:value-type="string">
            <text:p text:style-name="P6">62,375元</text:p>
          </table:table-cell>
          <table:covered-table-cell/>
          <table:covered-table-cell/>
          <table:table-cell table:style-name="表格1.M2" table:number-columns-spanned="2" office:value-type="string">
            <text:p text:style-name="P17"><text:span text:style-name="T14">1.奉准同意進修簽影本一份。</text:span></text:p>
            <text:p text:style-name="P15">2.繳費收據證明一份。</text:p>
            <text:p text:style-name="P17"><text:span text:style-name="T14">3成績通知書(單)影本一份。</text:span>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核准補助金額</text:p>
          </table:table-cell>
          <table:covered-table-cell/>
          <table:covered-table-cell/>
          <table:table-cell table:style-name="表格1.D2" table:number-columns-spanned="6" office:value-type="string">
            <text:p text:style-name="P3"><text:span text:style-name="T16">壹</text:span><text:span text:style-name="T17"> </text:span><text:span text:style-name="T16">萬</text:span><text:span text:style-name="T17"> <text:s/></text:span><text:span text:style-name="T16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12">承辦單位審查意</text:span><text:span text:style-name="T13">見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領款收據</text:p>
          </table:table-cell>
          <table:table-cell table:style-name="表格1.D2" table:number-columns-spanned="2" office:value-type="string">
            <text:p text:style-name="P13">上列金額如數收訖此據</text:p>
          </table:table-cell>
          <table:covered-table-cell/>
          <table:table-cell table:style-name="表格1.H3" table:number-columns-spanned="6" office:value-type="string">
            <text:p text:style-name="P10"><text:span text:style-name="T7">壹</text:span><text:span text:style-name="T19"> </text:span><text:span text:style-name="T7">萬</text:span><text:span text:style-name="T19"> <text:s/></text:span><text:span text:style-name="T7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"><text:span text:style-name="T18">具領人蓋</text:span><text:span text:style-name="T16">章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人事室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3"><text:span text:style-name="T10">主計室</text:span>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6">行政課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table:number-columns-spanned="2" office:value-type="string">
            <text:p text:style-name="P6">機關首長</text:p>
          </table:table-cell>
          <table:covered-table-cell/>
          <table:table-cell table:style-name="表格1.N6" office:value-type="string">
            <text:p text:style-name="P5"/>
          </table:table-cell>
        </table:table-row>
      </table:table>
      <text:p text:style-name="P1"><text:span text:style-name="T5">附註：1.公餘時間進修者，其進修費用(含學費、學分費或雜費)</text:span><text:span text:style-name="T20">每人每學期補助三分之一，最高以新台幣一萬元為限。</text:span></text:p>
      <text:p text:style-name="P2"><text:span text:style-name="T20">2.進修之成績各科均達及格且平均達70分以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margin-top="0.212cm" fo:margin-bottom="0.212cm" loext:contextual-spacing="false" fo:line-height="0.423cm" fo:text-indent="0cm" style:auto-text-indent="false"/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2cm" fo:margin-right="2.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本部公務人員學分補助費申請表暨領款收據         年   月   日</dc:title>
    <meta:initial-creator>市政府秘書處</meta:initial-creator>
    <meta:creation-date>2020-11-30T16:44:00</meta:creation-date>
    <dc:creator>User</dc:creator>
    <dc:date>2020-11-30T16:44:00</dc:date>
    <meta:print-date>2017-02-08T09:29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60" meta:character-count="292" meta:non-whitespace-character-count="275"/>
    <meta:generator>LibreOffice/5.3.1.2$Windows_x86 LibreOffice_project/e80a0e0fd1875e1696614d24c32df0f95f03deb2</meta:generator>
  </office:meta>
</office:document-meta>
</file>