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08cm" style:page-number="auto" table:align="left" style:writing-mode="lr-tb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4.283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5.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9" style:family="table-row">
      <style:table-row-properties style:min-row-height="1.707cm" fo:keep-together="auto"/>
    </style:style>
    <style:style style:name="表格1.10" style:family="table-row">
      <style:table-row-properties style:min-row-height="1.744cm" fo:keep-together="auto"/>
    </style:style>
    <style:style style:name="表格1.11" style:family="table-row">
      <style:table-row-properties style:min-row-height="3.7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臺中市和平區公所訓練研習課程改派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日期</text:p>
          </table:table-cell>
          <table:covered-table-cell/>
          <table:table-cell table:style-name="表格1.C2" table:number-columns-spanned="3" office:value-type="string">
            <text:p text:style-name="P6"><text:span text:style-name="T4">年 <text:s text:c="2"/>月 <text:s text:c="2"/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課程名稱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3">研習日期</text:p>
          </table:table-cell>
          <table:covered-table-cell/>
          <table:table-cell table:style-name="表格1.C4" table:number-columns-spanned="3" office:value-type="string">
            <text:p text:style-name="P6"><text:span text:style-name="T4">年 <text:s text:c="2"/>月 <text:s text:c="2"/>日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">原參訓</text:p>
            <text:p text:style-name="P3">人　員</text:p>
          </table:table-cell>
          <table:table-cell table:style-name="表格1.B5" office:value-type="string">
            <text:p text:style-name="P3">姓名</text:p>
          </table:table-cell>
          <table:table-cell table:style-name="表格1.C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5">不克</text:p>
            <text:p text:style-name="P5">參訓</text:p>
            <text:p text:style-name="P5">原因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擬改派</text:p>
            <text:p text:style-name="P3">人　員</text:p>
          </table:table-cell>
          <table:table-cell table:style-name="表格1.B6" office:value-type="string">
            <text:p text:style-name="P3">單位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8" office:value-type="string">
            <text:p text:style-name="P3">姓名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5">原參訓人員簽章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3">單位主管</text:p>
          </table:table-cell>
          <table:table-cell table:style-name="表格1.C5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5">擬改派人員簽章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3">單位主管</text:p>
          </table:table-cell>
          <table:table-cell table:style-name="表格1.C2" office:value-type="string">
            <text:p text:style-name="P4"/>
          </table:table-cell>
        </table:table-row>
        <table:table-row table:style-name="表格1.11">
          <table:table-cell table:style-name="表格1.A4" office:value-type="string">
            <text:p text:style-name="P3">人事</text:p>
            <text:p text:style-name="P3">單位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office:value-type="string">
            <text:p text:style-name="P3">區　　長</text:p>
          </table:table-cell>
          <table:table-cell table:style-name="表格1.C4" office:value-type="string">
            <text:p text:style-name="P4"/>
          </table:table-cell>
        </table:table-row>
      </table:table>
      <text:p text:style-name="Standard"><text:span text:style-name="T6">說明：檢附原派訓公文，奉核後，請送交人事室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20-11-27T15:41:00</meta:creation-date>
    <dc:creator>User</dc:creator>
    <dc:date>2020-11-27T15:41:00</dc:date>
    <meta:print-date>2019-09-20T16:50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111" meta:character-count="127" meta:non-whitespace-character-count="111"/>
    <meta:generator>LibreOffice/5.3.1.2$Windows_x86 LibreOffice_project/e80a0e0fd1875e1696614d24c32df0f95f03deb2</meta:generator>
  </office:meta>
</office:document-meta>
</file>