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025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2.907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4.286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I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3.519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1.B3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4" style:family="table-row">
      <style:table-row-properties style:min-row-height="5.519cm" fo:keep-together="auto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1.B4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5" style:family="table-row">
      <style:table-row-properties style:min-row-height="1.235cm" fo:keep-together="auto"/>
    </style:style>
    <style:style style:name="表格1.D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I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2.302cm"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D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G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I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635cm" fo:margin-bottom="0.159cm" loext:contextual-spacing="false" style:line-height-at-least="0.423cm"/>
    </style:style>
    <style:style style:name="P6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635cm" fo:margin-bottom="0cm" loext:contextual-spacing="false" fo:line-height="0.282cm" fo:text-align="center" style:justify-single-word="false"/>
    </style:style>
    <style:style style:name="P9" style:family="paragraph" style:parent-style-name="Standard">
      <style:paragraph-properties fo:margin-top="0.635cm" fo:margin-bottom="0cm" loext:contextual-spacing="false" fo:line-height="0.353cm"/>
    </style:style>
    <style:style style:name="P10" style:family="paragraph" style:parent-style-name="Standard">
      <style:paragraph-properties fo:margin-left="0cm" fo:margin-right="0cm" fo:text-indent="1.08cm" style:auto-text-indent="false"/>
    </style:style>
    <style:style style:name="P11" style:family="paragraph" style:parent-style-name="Standard">
      <style:paragraph-properties fo:margin-top="0.159cm" fo:margin-bottom="0.159cm" loext:contextual-spacing="false" style:line-height-at-least="0.423cm" fo:text-align="center" style:justify-single-word="false"/>
    </style:style>
    <style:style style:name="P12" style:family="paragraph" style:parent-style-name="Standard">
      <style:paragraph-properties fo:margin-left="1.926cm" fo:margin-right="0cm" fo:margin-top="0.318cm" fo:margin-bottom="0cm" loext:contextual-spacing="false" style:line-height-at-least="0.423cm" fo:text-indent="-1.926cm" style:auto-text-indent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和平區公所</text:span></text:p>
      <text:p text:style-name="P1"><text:span text:style-name="T2">國民旅遊卡強制休</text:span><text:bookmark text:name="_GoBack"/><text:span text:style-name="T2">假補助費全額自行運用申請表</text:span></text:p>
      <text:p text:style-name="P5"><text:span text:style-name="T3">申請日期：<text:tab/><text:tab/><text:tab/><text:tab/><text:tab/><text:tab/><text:tab/><text:tab/><text:tab/><text:tab/><text:tab/><text:tab/>補助年度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3">姓名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6"><text:span text:style-name="T3">職稱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6"><text:span text:style-name="T3">服務單位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3">補 助 金 額</text:span>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4">申</text:span></text:p>
            <text:p text:style-name="P8"><text:span text:style-name="T4">請</text:span></text:p>
            <text:p text:style-name="P8"><text:span text:style-name="T4">原</text:span></text:p>
            <text:p text:style-name="P8"><text:span text:style-name="T4">因</text:span></text:p>
          </table:table-cell>
          <table:table-cell table:style-name="表格1.B3" table:number-columns-spanned="8" office:value-type="string">
            <text:p text:style-name="P9"><text:span text:style-name="T4">□本人因身心障礙、懷孕或重大傷病，確實無法參加觀光旅遊</text:span></text:p>
            <text:p text:style-name="P9"><text:span text:style-name="T4">□因本人配偶身心障礙、懷孕或重大傷病，確實無法參加觀光旅遊</text:span></text:p>
            <text:p text:style-name="P9"><text:span text:style-name="T4">□因本人直系血親身心障礙、懷孕或重大傷病，確實無法參加觀光旅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4">檢</text:span></text:p>
            <text:p text:style-name="P8"><text:span text:style-name="T4">附</text:span></text:p>
            <text:p text:style-name="P8"><text:span text:style-name="T4">證</text:span></text:p>
            <text:p text:style-name="P8"><text:span text:style-name="T4">明</text:span></text:p>
            <text:p text:style-name="P8"><text:span text:style-name="T4">文</text:span></text:p>
            <text:p text:style-name="P8"><text:span text:style-name="T4">件</text:span></text:p>
          </table:table-cell>
          <table:table-cell table:style-name="表格1.B4" table:number-columns-spanned="8" office:value-type="string">
            <text:p text:style-name="P9"><text:span text:style-name="T4">□孕婦健康手冊影本</text:span></text:p>
            <text:p text:style-name="P9"><text:span text:style-name="T4">□身心障礙相關證明影本</text:span></text:p>
            <text:p text:style-name="P9"><text:span text:style-name="T4">□重大傷病相關證明影本</text:span></text:p>
            <text:p text:style-name="P9"><text:span text:style-name="T4">□關係證明(如身分證正反面影本、戶籍謄本影本等)</text:span></text:p>
            <text:p text:style-name="P9"><text:span text:style-name="T4">□其他(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<text:span text:style-name="T5">申請人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1"><text:span text:style-name="T4">單位主管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1"><text:span text:style-name="T4">人事單位</text:span></text:p>
          </table:table-cell>
          <table:covered-table-cell/>
          <table:table-cell table:style-name="表格1.I5" office:value-type="string">
            <text:p text:style-name="P11"><text:span text:style-name="T4">區長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Standard"/>
          </table:table-cell>
          <table:covered-table-cell/>
          <table:covered-table-cell/>
          <table:table-cell table:style-name="表格1.D6" table:number-columns-spanned="3" office:value-type="string">
            <text:p text:style-name="Standard"/>
          </table:table-cell>
          <table:covered-table-cell/>
          <table:covered-table-cell/>
          <table:table-cell table:style-name="表格1.G6" table:number-columns-spanned="2" office:value-type="string">
            <text:p text:style-name="Standard"/>
          </table:table-cell>
          <table:covered-table-cell/>
          <table:table-cell table:style-name="表格1.I6" office:value-type="string">
            <text:p text:style-name="Standard"/>
          </table:table-cell>
        </table:table-row>
      </table:table>
      <text:p text:style-name="P12"><text:span text:style-name="T6">備註：1.依臺中市政府108年10月8日府授人考字第1080240638號函辦理。 </text:span></text:p>
      <text:p text:style-name="P12"><text:span text:style-name="T6"><text:s text:c="6"/>2.依據「行政院與所屬中央及地方各機關公務人員休假改進措施」第五點第一款第四</text:span></text:p>
      <text:p text:style-name="P12"><text:span text:style-name="T6"><text:s text:c="8"/>目規定「公務人員本人、配偶或直系血親因身心障礙、懷孕或重大傷病，於當年確</text:span></text:p>
      <text:p text:style-name="P12"><text:span text:style-name="T6"><text:s text:c="8"/>實無法參加觀光旅遊，經服務機關認定者，當年補助總額均屬自行運用額度。」。</text:span></text:p>
      <text:p text:style-name="P12"><text:span text:style-name="T6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2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萱庭</meta:initial-creator>
    <dc:creator>User</dc:creator>
    <meta:editing-cycles>2</meta:editing-cycles>
    <meta:creation-date>2020-11-27T02:23:00</meta:creation-date>
    <dc:date>2020-11-27T02:23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4" meta:word-count="358" meta:character-count="437" meta:non-whitespace-character-count="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