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-0.827cm" fo:margin-top="0cm" fo:margin-bottom="0cm" table:align="left" style:writing-mode="lr-tb"/>
    </style:style>
    <style:style style:name="表格1.A" style:family="table-column">
      <style:table-column-properties style:column-width="2.949cm"/>
    </style:style>
    <style:style style:name="表格1.C" style:family="table-column">
      <style:table-column-properties style:column-width="2.951cm"/>
    </style:style>
    <style:style style:name="表格1.D" style:family="table-column">
      <style:table-column-properties style:column-width="4.094cm"/>
    </style:style>
    <style:style style:name="表格1.E" style:family="table-column">
      <style:table-column-properties style:column-width="3.309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-0.998cm" style:auto-text-indent="false"/>
    </style:style>
    <style:style style:name="P5" style:family="paragraph" style:parent-style-name="Standard">
      <style:paragraph-properties fo:margin-left="0cm" fo:margin-right="0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中市和平區公所</text:span><text:bookmark-start text:name="_GoBack"/><text:span text:style-name="T1">換(補)發職名章申請表</text:span><text:bookmark-end text:name="_GoBack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申請人</text:span></text:p>
          </table:table-cell>
          <table:table-cell table:style-name="表格1.A1" office:value-type="string">
            <text:p text:style-name="P1"><text:span text:style-name="T2">單位</text:span></text:p>
          </table:table-cell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1"><text:span text:style-name="T2">請發事由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4"><text:span text:style-name="T3">※舊章需送回人事室繳銷。</text:span></text:p>
      <text:p text:style-name="P5"/>
      <text:p text:style-name="P4"><text:span text:style-name="T3">申請人 <text:s text:c="10"/>單位主管 <text:s text:c="10"/>人事室 <text:s text:c="11"/>區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lita3</meta:initial-creator>
    <dc:creator>User</dc:creator>
    <meta:editing-cycles>2</meta:editing-cycles>
    <meta:creation-date>2020-11-27T06:19:00</meta:creation-date>
    <dc:date>2020-11-27T06:19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8" meta:word-count="56" meta:character-count="90" meta:non-whitespace-character-count="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