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8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0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1.579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0.349cm"/>
    </style:style>
    <style:style style:name="表格1.J" style:family="table-column">
      <style:table-column-properties style:column-width="0.901cm"/>
    </style:style>
    <style:style style:name="表格1.K" style:family="table-column">
      <style:table-column-properties style:column-width="4.128cm"/>
    </style:style>
    <style:style style:name="表格1.1" style:family="table-row">
      <style:table-row-properties style:row-height="1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row-height="1.528cm" fo:keep-together="always"/>
    </style:style>
    <style:style style:name="表格1.4" style:family="table-row">
      <style:table-row-properties style:row-height="1.921cm" fo:keep-together="always"/>
    </style:style>
    <style:style style:name="表格1.5" style:family="table-row">
      <style:table-row-properties style:row-height="1.314cm" fo:keep-together="always"/>
    </style:style>
    <style:style style:name="表格1.6" style:family="table-row">
      <style:table-row-properties style:row-height="2.154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3.754cm" fo:keep-together="always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tb-rl"/>
    </style:style>
    <style:style style:name="表格1.B7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873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5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97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1.11" style:family="table-row">
      <style:table-row-properties style:min-row-height="1.19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2" style:family="table-row">
      <style:table-row-properties style:min-row-height="2.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TML_20_預設格式">
      <style:paragraph-properties fo:margin-left="0.917cm" fo:margin-right="0cm" fo:text-indent="-0.917cm" style:auto-text-indent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margin-top="0.191cm" fo:margin-bottom="0.318cm" loext:contextual-spacing="false" style:line-height-at-least="0cm" fo:text-align="justify" style:justify-single-word="false"/>
    </style:style>
    <style:style style:name="P24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etter-spacing="0.035cm" style:font-name-asian="標楷體" style:font-size-asian="13pt" style:font-name-complex="標楷體" style:font-size-complex="13pt"/>
    </style:style>
    <style:style style:name="T15" style:family="text">
      <style:text-properties style:font-name="標楷體" fo:letter-spacing="0.035cm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臺中市和平區公所留職停薪人員復職申請書</text:span></text:p>
      <text:p text:style-name="P20"/>
      <text:p text:style-name="P21"><text:s text:c="40"/>申請日期：民國 000 年 00 月 00 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1">申請人姓名</text:p>
          </table:table-cell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F1" table:number-columns-spanned="2" office:value-type="string">
            <text:p text:style-name="P13">服務單位</text:p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F1" table:number-columns-spanned="2" office:value-type="string">
            <text:p text:style-name="P13">職稱</text:p>
          </table:table-cell>
          <table:covered-table-cell/>
          <table:table-cell table:style-name="表格1.K1" office:value-type="string">
            <text:p text:style-name="P16"/>
          </table:table-cell>
        </table:table-row>
        <table:table-row table:style-name="表格1.2">
          <table:table-cell table:style-name="表格1.A2" table:number-rows-spanned="3" office:value-type="string">
            <text:p text:style-name="P11">留職停薪核定情形</text:p>
          </table:table-cell>
          <table:table-cell table:style-name="表格1.B2" table:number-columns-spanned="2" office:value-type="string">
            <text:p text:style-name="P15">核定</text:p>
            <text:p text:style-name="P15">文號</text:p>
          </table:table-cell>
          <table:covered-table-cell/>
          <table:table-cell table:style-name="表格1.D2" table:number-columns-spanned="8" office:value-type="string">
            <text:p text:style-name="P19"><text:span text:style-name="T16">臺中市和平區公所</text:span></text:p>
            <text:p text:style-name="P19"><text:span text:style-name="T16">民國</text:span><text:span text:style-name="T16">000</text:span><text:span text:style-name="T16">年00月00日和平區人字第00000000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5">核定</text:p>
            <text:p text:style-name="P15">期間</text:p>
          </table:table-cell>
          <table:covered-table-cell/>
          <table:table-cell table:style-name="表格1.D2" table:number-columns-spanned="8" office:value-type="string">
            <text:p text:style-name="P19"><text:span text:style-name="T16">自民國000年00月00日起至民國000年00月00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1">核定</text:p>
            <text:p text:style-name="P11">事由</text:p>
          </table:table-cell>
          <table:covered-table-cell/>
          <table:table-cell table:style-name="表格1.D2" table:number-columns-spanned="8" office:value-type="string">
            <text:p text:style-name="P3"><text:span text:style-name="T7">○○留職停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<text:span text:style-name="T10">申請復職</text:span></text:p>
            <text:p text:style-name="P17">日期</text:p>
          </table:table-cell>
          <table:covered-table-cell/>
          <table:covered-table-cell/>
          <table:table-cell table:style-name="表格1.D2" table:number-columns-spanned="8" office:value-type="string">
            <text:p text:style-name="P3"><text:span text:style-name="T16">民國000年00月00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"><text:span text:style-name="T10">申請復職</text:span></text:p>
            <text:p text:style-name="P17">原因</text:p>
          </table:table-cell>
          <table:covered-table-cell/>
          <table:covered-table-cell/>
          <table:table-cell table:style-name="表格1.D6" table:number-columns-spanned="8" office:value-type="string">
            <text:p text:style-name="P3"><text:span text:style-name="T7">□</text:span><text:span text:style-name="T7">留職停薪期間屆滿</text:span><text:span text:style-name="T7">。</text:span></text:p>
            <text:p text:style-name="P3"><text:span text:style-name="T7">□提前復職原因：</text:span><text:span text:style-name="T11"> <text:s text:c="37"/></text:span></text:p>
            <text:p text:style-name="P23"><text:span text:style-name="T7"><text:s text:c="2"/></text:span><text:span text:style-name="T11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4">備註</text:p>
          </table:table-cell>
          <table:table-cell table:style-name="表格1.B7" table:number-columns-spanned="10" office:value-type="string">
            <text:p text:style-name="P1"><text:span text:style-name="T18">一、依</text:span><text:span text:style-name="T12">公務人員留職停薪辦法</text:span><text:span text:style-name="T18">規定，</text:span><text:span text:style-name="T12">留職停薪人員除其他法律別有規定外，應於留職停薪期間屆滿之次日復職</text:span><text:span text:style-name="T18">。</text:span><text:span text:style-name="T12">但其留職停薪屆滿前原因消失後，應即申請復職。</text:span></text:p>
            <text:p text:style-name="P1"><text:span text:style-name="T18">二、</text:span><text:span text:style-name="T12">留職停薪人員應於留職停薪屆滿前二十天，或留職停薪原因消滅之日起二十日內，向本所申請復職，</text:span><text:span text:style-name="T12">逾期未復職者，除有不可歸責於留職停薪人員之事由外，視同辭職。</text:span></text:p>
            <text:p text:style-name="P1"><text:span text:style-name="T12">三、</text:span><text:span text:style-name="T12">留職停薪</text:span><text:span text:style-name="T20">人員經</text:span><text:span text:style-name="T12">核准</text:span><text:span text:style-name="T20">復職後，應配合機關當時業務需要，接受業務安排，而不以留職停薪前原業務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8">申請人簽章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8">會核單位簽註意見</text:p>
          </table:table-cell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2"><text:span text:style-name="T6">機關首長批示</text:span>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25">人事室</text:p>
          </table:table-cell>
          <table:covered-table-cell/>
          <table:table-cell table:style-name="表格1.G9" table:number-columns-spanned="3" office:value-type="string">
            <text:p text:style-name="P6"/>
          </table:table-cell>
          <table:covered-table-cell/>
          <table:covered-table-cell/>
          <table:table-cell table:style-name="表格1.J9" table:number-rows-spanned="4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單位主管簽章</text:p>
          </table:table-cell>
          <table:covered-table-cell/>
          <table:covered-table-cell/>
          <table:covered-table-cell/>
          <table:table-cell table:style-name="表格1.E10" table:number-rows-spanned="2" table:number-columns-spanned="2" office:value-type="string">
            <text:p text:style-name="P25">行政課</text:p>
          </table:table-cell>
          <table:covered-table-cell/>
          <table:table-cell table:style-name="表格1.G10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25">主計室</text:p>
          </table:table-cell>
          <table:covered-table-cell/>
          <table:table-cell table:style-name="表格1.G1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.501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北區西門國民小學留職停薪人員復職申請書</dc:title>
    <meta:initial-creator>user</meta:initial-creator>
    <meta:creation-date>2020-12-30T11:39:00</meta:creation-date>
    <dc:creator>趙詩佳</dc:creator>
    <dc:date>2020-12-30T11:39:00</dc:date>
    <meta:print-date>2006-11-22T10:15:00</meta:print-date>
    <meta:editing-cycles>2</meta:editing-cycles>
    <meta:document-statistic meta:table-count="1" meta:image-count="0" meta:object-count="0" meta:page-count="1" meta:paragraph-count="35" meta:word-count="381" meta:character-count="549" meta:non-whitespace-character-count="411"/>
    <meta:generator>LibreOffice/5.3.1.2$Windows_x86 LibreOffice_project/e80a0e0fd1875e1696614d24c32df0f95f03deb2</meta:generator>
  </office:meta>
</office:document-meta>
</file>