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4.858cm"/>
    </style:style>
    <style:style style:name="表格1.B" style:family="table-column">
      <style:table-column-properties style:column-width="4.131cm"/>
    </style:style>
    <style:style style:name="表格1.C" style:family="table-column">
      <style:table-column-properties style:column-width="7.576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 style:snap-to-layout-grid="false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1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language="none" fo:country="none" style:language-asian="none" style:country-asian="none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draw:frame draw:style-name="fr1" draw:name="訊框1" text:anchor-type="char" svg:x="0.106cm" svg:y="0.199cm" svg:width="2.54cm" svg:height="0.958cm" draw:z-index="0"><draw:text-box><text:p text:style-name="P5"><text:span text:style-name="T3">格式二</text:span></text:p></draw:text-box></draw:frame><text:span text:style-name="T11">臺中市</text:span><text:span text:style-name="T4">和平區公所</text:span></text:p>
            <text:p text:style-name="P1">分批（期）付款表</text:p>
            <text:p text:style-name="P8"><text:span text:style-name="T1">年　月　日</text:span><text:span text:style-name="T4"> <text:s text:c="14"/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5">所屬年度月份： <text:s text:c="4"/>年度 <text:s text:c="2"/>　月份</text:span></text:p>
          </table:table-cell>
          <table:covered-table-cell/>
          <table:table-cell table:style-name="表格1.C2" office:value-type="string">
            <text:p text:style-name="P13">備註</text:p>
          </table:table-cell>
        </table:table-row>
        <table:table-row table:style-name="表格1.3">
          <table:table-cell table:style-name="表格1.A3" office:value-type="string">
            <text:p text:style-name="P2">應付總額</text:p>
          </table:table-cell>
          <table:table-cell table:style-name="表格1.A3" office:value-type="string">
            <text:p text:style-name="P3">　</text:p>
          </table:table-cell>
          <table:table-cell table:style-name="表格1.C3" table:number-rows-spanned="5" office:value-type="string">
            <text:p text:style-name="P14"><text:span text:style-name="T5">一、訂有契約或未訂契約。</text:span></text:p>
            <text:p text:style-name="P9"><text:span text:style-name="T5">二、第○○次付款。</text:span></text:p>
            <text:p text:style-name="P15"/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2">截至上次已付金額</text:p>
          </table:table-cell>
          <table:table-cell table:style-name="表格1.A3" office:value-type="string">
            <text:p text:style-name="P3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本次付款金額</text:p>
          </table:table-cell>
          <table:table-cell table:style-name="表格1.A3" office:value-type="string">
            <text:p text:style-name="P3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已付金額</text:p>
          </table:table-cell>
          <table:table-cell table:style-name="表格1.A3" office:value-type="string">
            <text:p text:style-name="P3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未付金額</text:p>
          </table:table-cell>
          <table:table-cell table:style-name="表格1.A3" office:value-type="string">
            <text:p text:style-name="P3">　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附註：</text:p>
      <text:p text:style-name="P10"><text:span text:style-name="T5">1.本表由承辦單位人員</text:span><text:span text:style-name="T11">依據</text:span><text:span text:style-name="T5">實際付款情形填列。</text:span></text:p>
      <text:p text:style-name="P10"><text:span text:style-name="T5">2.機關在不牴觸本要點</text:span><text:span text:style-name="T11">規定</text:span><text:span text:style-name="T5">前提下，得依其業務特性及實際需要，酌予調整本表格式使用</text:span><text:span text:style-name="T8">(如增列核章欄位等)或增加備註說明文字(如註明契約副本或抄本存放處所等)</text:span><text:span text:style-name="T5">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8-10-02T14:12:00</meta:creation-date>
    <dc:creator>User</dc:creator>
    <dc:date>2018-10-02T14:12:00</dc:date>
    <meta:print-date>2009-12-24T11:14:00</meta:print-date>
    <meta:editing-cycles>2</meta:editing-cycles>
    <meta:document-statistic meta:table-count="1" meta:image-count="0" meta:object-count="0" meta:page-count="2" meta:paragraph-count="21" meta:word-count="188" meta:character-count="222" meta:non-whitespace-character-count="191"/>
    <meta:generator>LibreOffice/5.3.1.2$Windows_x86 LibreOffice_project/e80a0e0fd1875e1696614d24c32df0f95f03deb2</meta:generator>
  </office:meta>
</office:document-meta>
</file>