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27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776cm" fo:keep-together="always"/>
    </style:style>
    <style:style style:name="表格1.F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end" style:justify-single-word="false"/>
    </style:style>
    <style:style style:name="P15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style:font-name-asian="標楷體" style:font-name-complex="Arial Unicode MS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6"/>
      <text:p text:style-name="P16"/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draw:frame draw:style-name="fr1" draw:name="訊框1" text:anchor-type="char" svg:x="0cm" svg:y="0cm" svg:width="2.223cm" svg:height="0.953cm" draw:z-index="0"><draw:text-box><text:p text:style-name="P6">格式三</text:p></draw:text-box></draw:frame><text:span text:style-name="T9">臺中市</text:span><text:span text:style-name="T1">和平區公所</text:span></text:p>
            <text:p text:style-name="P10">支出科目分攤表</text:p>
            <text:p text:style-name="P14"><text:span text:style-name="T5">年　月　日</text:span><text:span text:style-name="T1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<text:span text:style-name="T3">所屬年度月份：　 <text:s/>年度　 <text:s/>月份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8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3"><text:span text:style-name="T3">科 <text:s text:c="5"/>目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13"><text:span text:style-name="T3">金 <text:s/>額</text:span></text:p>
          </table:table-cell>
          <table:table-cell table:style-name="表格1.D3" table:number-rows-spanned="2" office:value-type="string">
            <text:p text:style-name="P13"><text:span text:style-name="T3">說 <text:s/>明</text:span></text:p>
          </table:table-cell>
          <table:table-cell table:style-name="表格1.F3" table:number-rows-spanned="2" office:value-type="string">
            <text:p text:style-name="P19"><text:span text:style-name="T3">備 <text:s/>註</text:span></text:p>
          </table:table-cell>
        </table:table-row>
        <table:table-row table:style-name="表格1.4">
          <table:table-cell table:style-name="表格1.A2" office:value-type="string">
            <text:p text:style-name="P13"><text:span text:style-name="T3">編 <text:s text:c="2"/>號</text:span></text:p>
          </table:table-cell>
          <table:table-cell table:style-name="表格1.A2" office:value-type="string">
            <text:p text:style-name="P2">計畫名稱</text:p>
          </table:table-cell>
          <table:table-cell table:style-name="表格1.A2" office:value-type="string">
            <text:p text:style-name="P13"><text:span text:style-name="T3">用途別</text:span><text:span text:style-name="T3"><text:line-break/></text:span><text:span text:style-name="T3"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table-cell table:style-name="表格1.F4" table:number-rows-spanned="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3"><text:span text:style-name="T3">合 <text:s text:c="2"/>計</text:span></text:p>
          </table:table-cell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table-cell table:style-name="表格1.A5" office:value-type="string">
            <text:p text:style-name="P1">　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>附註：</text:p>
      <text:p text:style-name="P15"><text:soft-page-break/><text:span text:style-name="T3">1.本表由承辦單位人員依據相關支出科目分攤支付款項填列。</text:span></text:p>
      <text:p text:style-name="P15"><text:span text:style-name="T3">2.機關在不牴觸本要點規定前提下，得依其業務特性及實際需要，酌予調整本表格式使用。</text:span><text:span text:style-name="T7">(如增列核章欄位等)或增加備註說明文字(如註明原始憑證存放處所等)</text:span><text:span text:style-name="T3">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8-10-02T14:16:00</meta:creation-date>
    <dc:creator>User</dc:creator>
    <dc:date>2018-10-02T14:16:00</dc:date>
    <meta:print-date>2009-12-24T11:14:00</meta:print-date>
    <meta:editing-cycles>2</meta:editing-cycles>
    <meta:editing-duration>PT1M</meta:editing-duration>
    <meta:document-statistic meta:table-count="1" meta:image-count="0" meta:object-count="0" meta:page-count="2" meta:paragraph-count="41" meta:word-count="170" meta:character-count="243" meta:non-whitespace-character-count="172"/>
    <meta:generator>LibreOffice/5.3.1.2$Windows_x86 LibreOffice_project/e80a0e0fd1875e1696614d24c32df0f95f03deb2</meta:generator>
  </office:meta>
</office:document-meta>
</file>