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88.79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38.31mm"/>
    </style:style>
    <style:style style:name="co11" style:family="table-column">
      <style:table-column-properties fo:break-before="auto" style:column-width="37.55mm"/>
    </style:style>
    <style:style style:name="co12" style:family="table-column">
      <style:table-column-properties fo:break-before="auto" style:column-width="31.59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6.92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3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column table:style-name="co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臺中市和平區公所<text:span text:style-name="T1">XXX</text:span><text:span text:style-name="T2">年</text:span><text:span text:style-name="T2">X</text:span><text:span text:style-name="T2">月辦理政策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1" office:value-type="string" calcext:value-type="string">
            <text:p><text:span text:style-name="T3">單位</text:span><text:span text:style-name="T4">：</text:span><text:span text:style-name="T8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5">宣導項目</text:span><text:span text:style-name="T6">、</text:span><text:span text:style-name="T7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office:value-type="string" calcext:value-type="string">
            <text:p>支出用途</text:p>
          </table:table-cell>
          <table:table-cell table:number-columns-repeated="1011"/>
        </table:table-row>
        <table:table-row table:style-name="ro4" table:number-rows-repeated="6">
          <table:table-cell table:style-name="ce4"/>
          <table:table-cell table:style-name="ce11"/>
          <table:table-cell table:style-name="ce4"/>
          <table:table-cell table:style-name="ce21"/>
          <table:table-cell table:style-name="ce4" table:number-columns-repeated="3"/>
          <table:table-cell table:style-name="ce25"/>
          <table:table-cell table:style-name="ce21" table:number-columns-repeated="4"/>
          <table:table-cell table:style-name="ce32"/>
          <table:table-cell table:style-name="ce33" table:number-columns-repeated="1011"/>
        </table:table-row>
        <table:table-row table:style-name="ro5" table:number-rows-repeated="9">
          <table:table-cell table:style-name="ce4"/>
          <table:table-cell table:style-name="ce11"/>
          <table:table-cell table:style-name="ce4"/>
          <table:table-cell table:style-name="ce22"/>
          <table:table-cell table:style-name="ce4" table:number-columns-repeated="3"/>
          <table:table-cell table:style-name="ce25"/>
          <table:table-cell table:style-name="ce28" table:number-columns-repeated="4"/>
          <table:table-cell table:style-name="ce32"/>
          <table:table-cell table:style-name="ce33" table:number-columns-repeated="1011"/>
        </table:table-row>
        <table:table-row table:style-name="ro4">
          <table:table-cell table:style-name="ce5" table:number-columns-repeated="3"/>
          <table:table-cell table:style-name="ce23" table:number-columns-repeated="4"/>
          <table:table-cell table:style-name="ce26"/>
          <table:table-cell table:style-name="ce5" table:number-columns-repeated="2"/>
          <table:table-cell table:style-name="ce30"/>
          <table:table-cell table:style-name="ce5"/>
          <table:table-cell table:number-columns-repeated="1012"/>
        </table:table-row>
        <table:table-row table:style-name="ro5">
          <table:table-cell office:value-type="string" calcext:value-type="string">
            <text:p>承辦人:</text:p>
          </table:table-cell>
          <table:table-cell table:style-name="ce12" office:value-type="string" calcext:value-type="string">
            <text:p>單位主管: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pan text:style-name="T3">填表說明</text:span><text:span text:style-name="T4">：</text:span></text:p>
          </table:table-cell>
          <table:table-cell table:style-name="ce7"/>
          <table:table-cell table:style-name="ce18" table:number-columns-repeated="5"/>
          <table:table-cell table:style-name="ce27"/>
          <table:table-cell table:style-name="ce18" table:number-columns-repeated="4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<text:span text:style-name="T3">本表係依預算法第</text:span><text:span text:style-name="T8">62</text:span><text:span text:style-name="T8">條之</text:span><text:span text:style-name="T8">1</text:span><text:span text:style-name="T8">規範，凡動支政府預算辦理之政策宣導為填表範圍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媒體類型部分，請就預算法第<text:span text:style-name="T3">62</text:span><text:span text:style-name="T8">條之</text:span><text:span text:style-name="T8">1</text:span><text:span text:style-name="T8">所述之平面媒體、廣播媒體、網路媒體</text:span><text:span text:style-name="T8">(</text:span><text:span text:style-name="T8">含社群媒體</text:span><text:span text:style-name="T8">)</text:span><text:span text:style-name="T8">及電視媒體填報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<text:span text:style-name="T3">宣導期程部分</text:span><text:span text:style-name="T4">，</text:span><text:span text:style-name="T8">請依委託製播宣導之涵蓋期程，並針對季內刊登</text:span><text:span text:style-name="T8">(</text:span><text:span text:style-name="T8">播出</text:span><text:span text:style-name="T8">)</text:span><text:span text:style-name="T8">時間或次數填列，如</text:span><text:span text:style-name="T8">OOO.OO.OO-OOO.OO.OO(</text:span><text:span text:style-name="T8">涵蓋期程</text:span><text:span text:style-name="T8">)</text:span><text:span text:style-name="T8">；</text:span><text:span text:style-name="T8">OOO.OO.OO</text:span><text:span text:style-name="T4">、</text:span><text:span text:style-name="T8">OOO.OO.OO(</text:span><text:span text:style-name="T8">播出時間</text:span><text:span text:style-name="T8">)</text:span><text:span text:style-name="T8">或</text:span><text:span text:style-name="T8">O</text:span><text:span text:style-name="T8">次</text:span><text:span text:style-name="T8">(</text:span><text:span text:style-name="T8">刊登次數</text:span><text:span text:style-name="T8">)</text:span><text:span text:style-name="T8">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○○特別預算、基金預算。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<text:span text:style-name="T3">預算科目部分，總預算</text:span><text:span text:style-name="T4">、</text:span><text:span text:style-name="T8">特別預算及基金填至業務</text:span><text:span text:style-name="T8">(</text:span><text:span text:style-name="T8">工作</text:span><text:span text:style-name="T8">)</text:span><text:span text:style-name="T8">計畫</text:span><text:span text:style-name="T4">。</text:span>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<text:span text:style-name="T3">機關如有公益或廠商回饋免費廣告等補充說明</text:span><text:span text:style-name="T4">，</text:span><text:span text:style-name="T8">請列入備註欄表達</text:span><text:span text:style-name="T4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17" office:value-type="string" calcext:value-type="string">
            <text:p><text:span text:style-name="T9">請按月於次月</text:span><text:span text:style-name="T10">15</text:span><text:span text:style-name="T10">日前公告，並按季於每季次月底前報送議會備查。</text:span></text:p>
          </table:table-cell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周暖筑</dc:creator>
    <meta:editing-cycles>2</meta:editing-cycles>
    <meta:print-date>2021-07-09T06:55:18</meta:print-date>
    <meta:creation-date>2020-11-02T02:13:46</meta:creation-date>
    <dc:date>2021-07-09T06:55:40</dc:date>
    <dc:language>zh-TW</dc:language>
    <meta:editing-duration>PT8M</meta:editing-duration>
    <meta:generator>LibreOffice/5.3.1.2$Windows_x86 LibreOffice_project/e80a0e0fd1875e1696614d24c32df0f95f03deb2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