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paragraph-properties fo:margin-left="1.27cm" fo:margin-right="0cm" fo:line-height="150%" fo:text-indent="-0.847cm" style:auto-text-indent="false" style:snap-to-layout-grid="false"/>
    </style:style>
    <style:style style:name="P2" style:family="paragraph" style:parent-style-name="Standard">
      <style:paragraph-properties fo:line-height="150%" style:text-autospace="none" style:snap-to-layout-grid="false"/>
      <style:text-properties style:font-name="標楷體" fo:font-size="20pt" style:letter-kerning="true" style:font-name-asian="標楷體" style:font-size-asian="20pt" style:font-name-complex="標楷體" style:font-size-complex="12pt"/>
    </style:style>
    <style:style style:name="P3" style:family="paragraph" style:parent-style-name="Standard">
      <style:paragraph-properties fo:margin-left="4.233cm" fo:margin-right="0cm" fo:line-height="150%" fo:text-indent="-4.233cm" style:auto-text-indent="false" style:text-autospace="none" style:snap-to-layout-grid="false"/>
    </style:style>
    <style:style style:name="P4" style:family="paragraph" style:parent-style-name="Standard">
      <style:paragraph-properties fo:margin-left="0.847cm" fo:margin-right="0cm" fo:line-height="150%" fo:text-indent="-0.847cm" style:auto-text-indent="false" style:text-autospace="none" style:snap-to-layout-grid="false"/>
    </style:style>
    <style:style style:name="P5" style:family="paragraph" style:parent-style-name="Standard">
      <style:paragraph-properties fo:margin-left="1.27cm" fo:margin-right="0cm" fo:line-height="150%" fo:text-indent="-0.847cm" style:auto-text-indent="false" style:text-autospace="none" style:snap-to-layout-grid="false"/>
    </style:style>
    <style:style style:name="P6" style:family="paragraph" style:parent-style-name="Standard" style:master-page-name="Standard">
      <style:paragraph-properties fo:line-height="150%" style:page-number="1" style:text-autospace="none" style:snap-to-layout-grid="false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0.03cm" style:font-name-asian="標楷體" style:font-name-complex="標楷體" style:font-size-complex="12pt"/>
    </style:style>
    <style:style style:name="T7" style:family="text">
      <style:text-properties fo:color="#ff0000" style:font-name="標楷體" fo:font-size="20pt" style:font-name-asian="標楷體" style:font-size-asian="20pt" style:font-name-complex="標楷體"/>
    </style:style>
    <style:style style:name="T8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中市</text:span><text:span text:style-name="T7">和平區</text:span><text:span text:style-name="T1">重大災害財物損失統計報表災害收容情形統計</text:span><text:span text:style-name="T2">編製說明</text:span></text:p>
      <text:p text:style-name="P2"/>
      <text:p text:style-name="P3"><text:span text:style-name="T3">一、統計範圍及對象：凡本區所發生重大之地震、颱風、水患…</text:span><text:span text:style-name="T5">等（火災除外）災害損失情形</text:span><text:span text:style-name="T3">均為統計對象。</text:span><text:span text:style-name="T6">「重大災害」係指災害狀況已達災害應變中心成立或有人員傷亡時，或僅設緊急應變小組時。</text:span></text:p>
      <text:p text:style-name="P4"><text:span text:style-name="T3">二、統計標準時間：</text:span><text:span text:style-name="T6">以災害發生之日起1個月內之事實為準。</text:span></text:p>
      <text:p text:style-name="P4"><text:span text:style-name="T3">三、分類標準：縱項依「開設收容所數」、「實際收容人數」及「備註」分。</text:span></text:p>
      <text:p text:style-name="P4"><text:span text:style-name="T3">四、統計項目定義：</text:span></text:p>
      <text:p text:style-name="P5"><text:span text:style-name="T3">(</text:span><text:span text:style-name="T3">一</text:span><text:span text:style-name="T3">)</text:span><text:span text:style-name="T5">開設收容所數：係指該次災害發生之日起1個月內，本</text:span><text:span text:style-name="T3">區</text:span><text:span text:style-name="T5">實際開設之收容場所總數。</text:span></text:p>
      <text:p text:style-name="P1"><text:span text:style-name="T5">(二)實際收容人數：係指該次災害發生之日起1個月內，本</text:span><text:span text:style-name="T3">區</text:span><text:span text:style-name="T5">實際開設之收容場所累計收容人數。</text:span></text:p>
      <text:p text:style-name="P4"><text:span text:style-name="T3">五、資料蒐集方法及編製程序：</text:span><text:span text:style-name="T5">依據本所</text:span><text:span text:style-name="T8">社會課</text:span><text:span text:style-name="T5">當次災害收容情形資料編製。</text:span></text:p>
      <text:p text:style-name="P4"><text:span text:style-name="T3">六、編送對象：本表編製1式3份，於完成會核程序並經機關長官核章後，1份送市府社會局，1份送本所會計室，1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31_" style:display-name="1" style:family="paragraph" style:parent-style-name="Standard" style:default-outline-level="1" style:list-style-name="">
      <style:paragraph-properties fo:margin-left="1.058cm" fo:margin-right="0cm" style:line-height-at-least="0.635cm" fo:text-indent="-1.058cm" style:auto-text-indent="false" style:text-autospace="none" style:vertical-align="baseli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區塊文字" style:family="paragraph" style:parent-style-name="Standard">
      <style:paragraph-properties fo:margin-left="1.27cm" fo:margin-right="-3.129cm" fo:margin-top="0.318cm" fo:margin-bottom="0.318cm" loext:contextual-spacing="false" fo:text-indent="-1.27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樣式1" style:family="paragraph" style:parent-style-name="純文字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7z0" style:family="text"/>
    <style:style style:name="WW8Num7z1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4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/>
    </style:style>
    <style:style style:name="WW8Num16z0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6cm" fo:margin-left="2.0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9cm" fo:text-indent="-1.6cm" fo:margin-left="1.6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55cm" fo:text-indent="-1.309cm" fo:margin-left="2.1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672cm" fo:text-indent="-0.6cm" fo:margin-left="1.67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43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413cm" fo:text-indent="-0.847cm" fo:margin-left="0.4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259cm" fo:text-indent="-0.847cm" fo:margin-left="1.2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106cm" fo:text-indent="-0.847cm" fo:margin-left="2.1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953cm" fo:text-indent="-0.847cm" fo:margin-left="2.9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799cm" fo:text-indent="-0.847cm" fo:margin-left="3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．" style:num-format="1, 2, 3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956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956cm"/>
        </style:list-level-properties>
      </text:list-level-style-number>
      <text:list-level-style-number text:level="3" text:style-name="WW8Num7z0" style:num-suffix="．" style:num-format="1, 2, 3, ...">
        <style:list-level-properties text:list-level-position-and-space-mode="label-alignment">
          <style:list-level-label-alignment text:label-followed-by="nothing" fo:text-indent="-1cm" fo:margin-left="2.708cm"/>
        </style:list-level-properties>
      </text:list-level-style-number>
      <text:list-level-style-number text:level="4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706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4.706cm" fo:text-indent="-1.499cm" fo:margin-left="4.706cm"/>
        </style:list-level-properties>
      </text:list-level-style-number>
      <text:list-level-style-number text:level="6" text:style-name="WW8Num7z0" style:num-suffix=")" style:num-format="1">
        <style:list-level-properties text:list-level-position-and-space-mode="label-alignment">
          <style:list-level-label-alignment text:label-followed-by="listtab" text:list-tab-stop-position="5.957cm" fo:text-indent="-2cm" fo:margin-left="5.957cm"/>
        </style:list-level-properties>
      </text:list-level-style-number>
      <text:list-level-style-number text:level="7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6.957cm" fo:text-indent="-2.251cm" fo:margin-left="6.957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957cm" fo:text-indent="-2.501cm" fo:margin-left="7.957cm"/>
        </style:list-level-properties>
      </text:list-level-style-number>
      <text:list-level-style-number text:level="9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206cm" fo:text-indent="-2.999cm" fo:margin-left="9.2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058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3z0" style:num-suffix="．" style:num-format="1, 2, 3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3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6z0" style:num-prefix="　　" style:num-suffix="．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42cm" fo:page-height="29.7cm" style:num-format="1" style:print-orientation="landscape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災害救助編製說明</dc:title>
    <meta:initial-creator>~@@~</meta:initial-creator>
    <meta:creation-date>2012-12-14T08:57:00</meta:creation-date>
    <dc:creator>user</dc:creator>
    <dc:date>2014-09-10T10:17:00</dc:date>
    <meta:print-date>2013-08-28T15:07:00</meta:print-date>
    <meta:editing-cycles>7</meta:editing-cycles>
    <meta:editing-duration>PT4M</meta:editing-duration>
    <meta:document-statistic meta:table-count="0" meta:image-count="0" meta:object-count="0" meta:page-count="1" meta:paragraph-count="9" meta:word-count="363" meta:character-count="363" meta:non-whitespace-character-count="363"/>
    <meta:generator>LibreOffice/5.3.1.2$Windows_x86 LibreOffice_project/e80a0e0fd1875e1696614d24c32df0f95f03deb2</meta:generator>
  </office:meta>
</office:document-meta>
</file>