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75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207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-asian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15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size-complex="18pt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164cm" fo:margin-right="0cm" fo:line-height="0.706cm" fo:text-indent="-0.741cm" style:auto-text-indent="false"/>
    </style:style>
    <style:style style:name="P19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23cm" fo:margin-right="0cm" fo:line-height="0.776cm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 style:font-size-complex="18pt" style:font-weight-complex="bold"/>
    </style:style>
    <style:style style:name="T3" style:family="text">
      <style:text-properties fo:font-size="14pt" style:font-name-asian="標楷體" style:font-size-asian="14pt" style:font-size-complex="18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8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8pt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color="#ff0000"/>
    </style:style>
    <style:style style:name="T28" style:family="text">
      <style:text-properties fo:color="#ff0000" style:font-name-asian="標楷體"/>
    </style:style>
    <style:style style:name="T29" style:family="text">
      <style:text-properties fo:color="#ff0000" style:font-name-asian="標楷體" style:font-size-complex="18pt" style:font-weight-complex="bold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 style:font-size-complex="18pt" style:font-weight-complex="bold"/>
    </style:style>
    <style:style style:name="T32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33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34" style:family="text">
      <style:text-properties fo:color="#ff0000" fo:font-size="11pt" style:font-name-asian="標楷體" style:font-size-asian="11pt" style:font-size-complex="11pt" style:font-weight-complex="bold"/>
    </style:style>
    <style:style style:name="T35" style:family="text">
      <style:text-properties fo:color="#ff0000" fo:font-size="8pt" style:font-name-asian="標楷體" style:font-size-asian="8pt" style:font-size-complex="8pt" style:font-weight-complex="bold"/>
    </style:style>
    <style:style style:name="T36" style:family="text">
      <style:text-properties fo:color="#ff0000" fo:font-size="10pt" style:font-name-asian="標楷體" style:font-size-asian="10pt" style:font-size-complex="10pt" style:font-weight-complex="bold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fo:font-size="14pt" style:font-name-asian="標楷體" style:font-size-asian="14pt" style:font-size-complex="14pt" style:font-weight-complex="bold"/>
    </style:style>
    <style:style style:name="T39" style:family="text">
      <style:text-properties fo:color="#ff0000" fo:font-size="14pt" style:font-name-asian="標楷體" style:font-size-asian="14pt"/>
    </style:style>
    <style:style style:name="T40" style:family="text">
      <style:text-properties style:font-name="Wingdings 2" fo:font-size="14pt" style:font-name-asian="Wingdings 2" style:font-size-asian="14pt" style:font-name-complex="Wingdings 2"/>
    </style:style>
    <style:style style:name="T4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2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43" style:family="text">
      <style:text-properties fo:font-size="13pt" style:font-name-asian="標楷體" style:font-size-asian="13pt" style:font-size-complex="13pt"/>
    </style:style>
    <style:style style:name="T44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6.05cm" svg:y="-1.02cm" svg:width="2.018cm" svg:height="1.321cm" draw:z-index="0"><draw:text-box><text:p text:style-name="Standard"><text:span text:style-name="T12">所-1</text:span></text:p></draw:text-box></draw:frame><text:span text:style-name="T23">○○縣○○鄉</text:span><text:span text:style-name="T24">辦理原住民申請無償取得原住民保留地所有權—申請書 <text:s/></text:span><text:span text:style-name="T8">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申請項目</text:p>
          </table:table-cell>
          <table:table-cell table:style-name="表格1.A1" table:number-columns-spanned="7" office:value-type="string">
            <text:p text:style-name="P3"><text:span text:style-name="T30">■</text:span><text:span text:style-name="T4">移轉所有權</text:span><text:span text:style-name="T15">：</text:span></text:p>
            <text:p text:style-name="P3"><text:span text:style-name="T9"><text:s text:c="2"/></text:span><text:span text:style-name="T30">■</text:span><text:span text:style-name="T4">79年3月26日前已使用迄今。</text:span></text:p>
            <text:p text:style-name="P3"><text:span text:style-name="T9"><text:s text:c="2"/></text:span><text:span text:style-name="T40"></text:span><text:span text:style-name="T4">地上有原有自住房屋。</text:span><text:span text:style-name="T19">(79年3月26日前已</text:span></text:p>
            <text:p text:style-name="P3"><text:span text:style-name="T25"><text:s text:c="5"/></text:span><text:span text:style-name="T19">存在之建物</text:span><text:span text:style-name="T17">，</text:span><text:span text:style-name="T19">由</text:span><text:span text:style-name="T17">「</text:span><text:span text:style-name="T19">建物所有人</text:span><text:span text:style-name="T17">」</text:span><text:span text:style-name="T19">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申請</text:p>
            <text:p text:style-name="P7">日期</text:p>
          </table:table-cell>
          <table:table-cell table:style-name="表格1.J1" table:number-columns-spanned="2" office:value-type="string">
            <text:p text:style-name="P2"><text:span text:style-name="T32">○○</text:span><text:span text:style-name="T34">年○月○○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19">申</text:span><text:span text:style-name="T25"> </text:span><text:span text:style-name="T19">請</text:span><text:span text:style-name="T25"> </text:span><text:span text:style-name="T19">人</text:span></text:p>
          </table:table-cell>
          <table:table-cell table:style-name="表格1.A1" table:number-columns-spanned="3" office:value-type="string">
            <text:p text:style-name="P2"><text:span text:style-name="T31">○○○○○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9">身分證字</text:span><text:span text:style-name="T25"> <text:s/></text:span><text:span text:style-name="T19">號</text:span></text:p>
          </table:table-cell>
          <table:covered-table-cell/>
          <table:table-cell table:style-name="表格1.A1" table:number-columns-spanned="2" office:value-type="string">
            <text:p text:style-name="P13">○○○○○○○○○○</text:p>
          </table:table-cell>
          <table:covered-table-cell/>
          <table:table-cell table:style-name="表格1.A1" office:value-type="string">
            <text:p text:style-name="P7">連絡電話</text:p>
          </table:table-cell>
          <table:table-cell table:style-name="表格1.J1" table:number-columns-spanned="2" office:value-type="string">
            <text:p text:style-name="P14">(<text:span text:style-name="T18">○○</text:span>)<text:span text:style-name="T18">○○○○○○○</text:span>、</text:p>
            <text:p text:style-name="P2"><text:span text:style-name="T36">09</text:span><text:span text:style-name="T33">○○</text:span><text:span text:style-name="T36">-</text:span><text:span text:style-name="T33">○○○○○○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T19">戶</text:span><text:span text:style-name="T25"> </text:span><text:span text:style-name="T19">籍</text:span><text:span text:style-name="T25"> </text:span><text:span text:style-name="T19">地</text:span></text:p>
          </table:table-cell>
          <table:table-cell table:style-name="表格1.B3" table:number-columns-spanned="10" office:value-type="string">
            <text:p text:style-name="P15"><text:span text:style-name="T18">○○</text:span>縣○○鄉○○村○○鄰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19">通</text:span><text:span text:style-name="T25"> </text:span><text:span text:style-name="T19">訊</text:span><text:span text:style-name="T25"> </text:span><text:span text:style-name="T19">處</text:span></text:p>
          </table:table-cell>
          <table:table-cell table:style-name="表格1.B3" table:number-columns-spanned="10" office:value-type="string">
            <text:p text:style-name="P1"><text:span text:style-name="T40"></text:span><text:span text:style-name="T4">同戶籍地</text:span><text:span text:style-name="T9"> </text:span><text:span text:style-name="T37">■</text:span><text:span text:style-name="T3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9">代</text:span><text:span text:style-name="T25"> </text:span><text:span text:style-name="T19">理</text:span><text:span text:style-name="T25"> </text:span><text:span text:style-name="T19">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連絡電話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T19">通</text:span><text:span text:style-name="T25"> </text:span><text:span text:style-name="T19">訊</text:span><text:span text:style-name="T25"> </text:span><text:span text:style-name="T19">處</text:span>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T19">土</text:span><text:span text:style-name="T25"> <text:s/></text:span><text:span text:style-name="T19">地</text:span><text:span text:style-name="T25"> <text:s/></text:span><text:span text:style-name="T19">標</text:span><text:span text:style-name="T25"> <text:s/></text:span><text:span text:style-name="T19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5"><text:span text:style-name="T19">申</text:span><text:span text:style-name="T25"> </text:span><text:span text:style-name="T19">請</text:span><text:span text:style-name="T25"> </text:span><text:span text:style-name="T19">移</text:span><text:span text:style-name="T25"> </text:span><text:span text:style-name="T19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鄉鎮市區</text:p>
          </table:table-cell>
          <table:table-cell table:style-name="表格1.A3" office:value-type="string">
            <text:p text:style-name="P7">段</text:p>
          </table:table-cell>
          <table:table-cell table:style-name="表格1.A3" office:value-type="string">
            <text:p text:style-name="P7">小段</text:p>
          </table:table-cell>
          <table:table-cell table:style-name="表格1.A3" table:number-columns-spanned="2" office:value-type="string">
            <text:p text:style-name="P7">地號</text:p>
          </table:table-cell>
          <table:covered-table-cell/>
          <table:table-cell table:style-name="表格1.A3" table:number-columns-spanned="2" office:value-type="string">
            <text:p text:style-name="P2"><text:span text:style-name="T2">面積(m</text:span><text:span text:style-name="T42">2</text:span><text:span text:style-name="T2">)</text:span></text:p>
          </table:table-cell>
          <table:covered-table-cell/>
          <table:table-cell table:style-name="表格1.A3" table:number-columns-spanned="3" office:value-type="string">
            <text:p text:style-name="P2"><text:span text:style-name="T2">面積(m</text:span><text:span text:style-name="T42">2</text:span><text:span text:style-name="T2">)</text:span></text:p>
          </table:table-cell>
          <table:covered-table-cell/>
          <table:covered-table-cell/>
          <table:table-cell table:style-name="表格1.B3" office:value-type="string">
            <text:p text:style-name="P7">用途</text:p>
          </table:table-cell>
        </table:table-row>
        <table:table-row table:style-name="表格1.2">
          <table:table-cell table:style-name="表格1.A3" office:value-type="string">
            <text:p text:style-name="P13">○○</text:p>
          </table:table-cell>
          <table:table-cell table:style-name="表格1.A3" office:value-type="string">
            <text:p text:style-name="P13">○○</text:p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3">○○</text:p>
          </table:table-cell>
          <table:covered-table-cell/>
          <table:table-cell table:style-name="表格1.A3" table:number-columns-spanned="2" office:value-type="string">
            <text:p text:style-name="P13">○○</text:p>
          </table:table-cell>
          <table:covered-table-cell/>
          <table:table-cell table:style-name="表格1.A3" table:number-columns-spanned="3" office:value-type="string">
            <text:p text:style-name="P13">○○</text:p>
          </table:table-cell>
          <table:covered-table-cell/>
          <table:covered-table-cell/>
          <table:table-cell table:style-name="表格1.B3" office:value-type="string">
            <text:p text:style-name="P11">耕作</text:p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12">
          <table:table-cell table:style-name="表格1.B3" table:number-columns-spanned="11" office:value-type="string">
            <text:p text:style-name="P17"><text:span text:style-name="T1">申請人應逐項確認下列事項</text:span><text:span text:style-name="T14">，</text:span><text:span text:style-name="T1">如有不實</text:span><text:span text:style-name="T14">，</text:span><text:span text:style-name="T1">願負一切法律責任</text:span><text:span text:style-name="T14">。</text:span></text:p>
            <text:p text:style-name="P18"><text:span text:style-name="T4">1、申請</text:span><text:span text:style-name="T6">土地是否確實為申請人自民國79年3月26日前使用迄今</text:span><text:span text:style-name="T4">？</text:span><text:span text:style-name="T28">■</text:span><text:span text:style-name="T6">是</text:span><text:span text:style-name="T10"> </text:span><text:span text:style-name="T41"></text:span><text:span text:style-name="T6">否____________________ </text:span><text:span text:style-name="T43">(如填否，而土地為家族之人使用，請敘明情形，例如：父親</text:span><text:span text:style-name="T44">○○○自</text:span><text:span text:style-name="T43">民國70年</text:span><text:span text:style-name="T44">使用至100年，後因父親年邁交由本人接續使用至今。</text:span><text:span text:style-name="T43">)</text:span></text:p>
            <text:p text:style-name="P18"><text:span text:style-name="T4">2、</text:span><text:span text:style-name="T16">申請人未與他人有土地權利糾紛</text:span><text:span text:style-name="T4">？</text:span><text:span text:style-name="T28">■</text:span><text:span text:style-name="T6">是</text:span><text:span text:style-name="T10"> <text:s/></text:span><text:span text:style-name="T41"></text:span><text:span text:style-name="T6">否</text:span><text:span text:style-name="T10"> </text:span></text:p>
            <text:p text:style-name="P18"><text:span text:style-name="T4">3、</text:span><text:span text:style-name="T6">申請人是否「未」曾申請其他原住民保留地設定耕作權、農育權或地上權，經取得他項權利或所有權</text:span><text:span text:style-name="T4">？</text:span><text:span text:style-name="T28">■</text:span><text:span text:style-name="T6">是</text:span><text:span text:style-name="T10"> <text:s/></text:span><text:span text:style-name="T41"></text:span><text:span text:style-name="T6">否(曾申請之土地：_____段_____地號)</text:span></text:p>
            <text:p text:style-name="P19"/>
            <text:p text:style-name="P10">申請人應檢附資料：</text:p>
            <text:p text:style-name="P20"><text:span text:style-name="T4">1、申請人戶口名簿影本（或戶籍謄本）</text:span><text:span text:style-name="T39">1</text:span><text:span text:style-name="T4">份，影本應切結與正本相符。</text:span></text:p>
            <text:p text:style-name="P20"><text:span text:style-name="T4">2、地籍圖謄本</text:span><text:span text:style-name="T39">0</text:span><text:span text:style-name="T4">份，並標示使用位置（整筆申請免附）。</text:span></text:p>
            <text:p text:style-name="P20"><text:span text:style-name="T2">3、</text:span><text:span text:style-name="T4">使用分區證明書</text:span><text:span text:style-name="T39">0</text:span><text:span text:style-name="T4">份（非都市計畫土地，免附）</text:span></text:p>
            <text:p text:style-name="P20"><text:span text:style-name="T2">4、具傳統淵源之證明文件</text:span><text:span text:style-name="T39">0</text:span><text:span text:style-name="T4">份（無則免附）。</text:span></text:p>
            <text:p text:style-name="P20"><text:span text:style-name="T2">5、委託代理人代為申請者，應附具委託書及代理人身分證明文件</text:span><text:span text:style-name="T4">。</text:span></text:p>
            <text:p text:style-name="P20"><text:span text:style-name="T2">6、其他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申請人簽名（或蓋章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郭曉柔</dc:creator>
    <dc:date>2019-09-05T17:02:00</dc:date>
    <meta:print-date>2019-09-05T16:44:00</meta:print-date>
    <meta:editing-cycles>128</meta:editing-cycles>
    <meta:editing-duration>PT6H46M</meta:editing-duration>
    <meta:document-statistic meta:table-count="1" meta:image-count="0" meta:object-count="0" meta:page-count="1" meta:paragraph-count="52" meta:word-count="559" meta:character-count="724" meta:non-whitespace-character-count="663"/>
    <meta:generator>NDC_ODF_Application_Tools/2.0.4$Windows_X86_64 LibreOffice_project/ace8b54cb4771cd6636f2ccb1aac7c9dad875112</meta:generator>
  </office:meta>
</office:document-meta>
</file>