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3.72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0.767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2.24cm"/>
    </style:style>
    <style:style style:name="表格2.J" style:family="table-column">
      <style:table-column-properties style:column-width="2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092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-asian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9" style:family="paragraph" style:parent-style-name="Standard">
      <style:text-properties fo:color="#ff0000" style:letter-kerning="false" style:font-name-asian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8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text-properties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3" style:family="paragraph" style:parent-style-name="Standard">
      <style:paragraph-properties fo:margin-left="0.635cm" fo:margin-right="0cm" fo:text-indent="-0.635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ff0000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8pt" style:font-weight-complex="bold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ff0000"/>
    </style:style>
    <style:style style:name="T22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 style:font-size-complex="18pt" style:font-weight-complex="bold"/>
    </style:style>
    <style:style style:name="T26" style:family="text">
      <style:text-properties fo:color="#ff0000" style:font-name-asian="標楷體" style:font-size-complex="18pt" style:font-weight-complex="bold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 style:font-size-complex="18pt" style:font-weight-complex="bold"/>
    </style:style>
    <style:style style:name="T29" style:family="text">
      <style:text-properties fo:color="#ff0000" style:font-name="標楷體" style:font-name-asian="標楷體" style:font-name-complex="標楷體" style:font-weight-complex="bold"/>
    </style:style>
    <style:style style:name="T30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32" style:family="text">
      <style:text-properties fo:color="#ff0000" style:font-name="標楷體" style:letter-kerning="false" style:font-name-asian="標楷體" style:font-name-complex="標楷體"/>
    </style:style>
    <style:style style:name="T33" style:family="text">
      <style:text-properties fo:color="#ff0000" fo:font-size="11pt" style:font-name-asian="標楷體" style:font-size-asian="11pt"/>
    </style:style>
    <style:style style:name="T34" style:family="text">
      <style:text-properties fo:color="#ff0000" fo:font-size="11pt" style:font-name-asian="標楷體" style:font-size-asian="11pt" style:font-size-complex="11pt" style:font-weight-complex="bold"/>
    </style:style>
    <style:style style:name="T35" style:family="text">
      <style:text-properties fo:color="#ff0000" fo:font-size="11pt" style:font-name-asian="標楷體" style:font-size-asian="11pt" style:font-size-complex="11pt" style:font-weight-complex="bold"/>
    </style:style>
    <style:style style:name="T36" style:family="text">
      <style:text-properties fo:color="#ff0000" fo:font-size="8pt" style:font-name-asian="標楷體" style:font-size-asian="8pt" style:font-size-complex="8pt" style:font-weight-complex="bold"/>
    </style:style>
    <style:style style:name="T37" style:family="text">
      <style:text-properties fo:color="#ff0000" fo:font-size="10pt" style:font-name-asian="標楷體" style:font-size-asian="10pt" style:font-size-complex="10pt" style:font-weight-complex="bold"/>
    </style:style>
    <style:style style:name="T38" style:family="text">
      <style:text-properties fo:color="#ff0000" style:letter-kerning="false" style:font-name-asian="標楷體" style:font-size-complex="14pt"/>
    </style:style>
    <style:style style:name="T39" style:family="text">
      <style:text-properties fo:color="#ff0000" style:text-underline-style="solid" style:text-underline-width="auto" style:text-underline-color="font-color" style:letter-kerning="false" style:font-name-asian="標楷體" style:font-size-complex="14pt"/>
    </style:style>
    <style:style style:name="T40" style:family="text">
      <style:text-properties fo:color="#ff0000" fo:font-weight="bold" style:font-name-asian="標楷體" style:font-weight-asian="bold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font-weight-complex="bold"/>
    </style:style>
    <style:style style:name="T44" style:family="text">
      <style:text-properties style:font-name="Wingdings 2" style:font-name-asian="Wingdings 2" style:font-name-complex="Wingdings 2"/>
    </style:style>
    <style:style style:name="T45" style:family="text">
      <style:text-properties style:font-name="Wingdings 2" fo:font-weight="bold" style:font-name-asian="Wingdings 2" style:font-weight-asian="bold" style:font-name-complex="Wingdings 2"/>
    </style:style>
    <style:style style:name="T46" style:family="text">
      <style:text-properties fo:font-size="11pt" style:font-size-asian="11pt"/>
    </style:style>
    <style:style style:name="T47" style:family="text">
      <style:text-properties style:text-position="super 58%" style:font-name-asian="標楷體" style:font-size-complex="18pt" style:font-weight-complex="bold"/>
    </style:style>
    <style:style style:name="T48" style:family="text">
      <style:text-properties style:text-position="super 58%" style:font-name-asian="標楷體"/>
    </style:style>
    <style:style style:name="T49" style:family="text">
      <style:text-properties style:letter-kerning="false" style:font-name-asian="標楷體" style:font-size-complex="14pt"/>
    </style:style>
    <style:style style:name="T50" style:family="text">
      <style:text-properties fo:color="#000000" style:letter-kerning="false" style:font-name-asian="標楷體" style:font-size-complex="14pt"/>
    </style:style>
    <style:style style:name="T51" style:family="text">
      <style:text-properties fo:color="#000000" style:letter-kerning="false" style:font-name-asian="Times New Roman" style:font-size-complex="14pt"/>
    </style:style>
    <style:style style:name="T52" style:family="text">
      <style:text-properties fo:color="#000000" fo:font-weight="bold" style:letter-kerning="false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5.177cm" svg:y="-0.57cm" svg:width="2.018cm" svg:height="1.321cm" draw:z-index="0"><draw:text-box><text:p text:style-name="Standard"><text:span text:style-name="T5">所-2</text:span></text:p></draw:text-box></draw:frame></text:p>
      <text:p text:style-name="P10"><text:span text:style-name="T19">○○縣○○鄉</text:span><text:span text:style-name="T20">辦理原住民申請無償取得原住民保留地所有權—審查表 <text:s/></text:span><text:span text:style-name="T4">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申請項目</text:p>
          </table:table-cell>
          <table:table-cell table:style-name="表格1.B1" table:number-columns-spanned="7" office:value-type="string">
            <text:p text:style-name="P20"><text:span text:style-name="T27">■</text:span><text:span text:style-name="T12">移轉所有權</text:span><text:span text:style-name="T7">：</text:span></text:p>
            <text:p text:style-name="P20"><text:span text:style-name="T41"><text:s text:c="2"/></text:span><text:span text:style-name="T27">■</text:span><text:span text:style-name="T12">79年3月26日前已使用迄今。</text:span></text:p>
            <text:p text:style-name="P20"><text:span text:style-name="T41"><text:s text:c="2"/></text:span><text:span text:style-name="T44"></text:span><text:span text:style-name="T12">地上有原有自住房屋。(79年3月26日前已</text:span></text:p>
            <text:p text:style-name="P20"><text:span text:style-name="T41"><text:s text:c="4"/></text:span><text:span text:style-name="T12">存在之建物</text:span><text:span text:style-name="T7">，</text:span><text:span text:style-name="T12">由建物所有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申請日期</text:p>
          </table:table-cell>
          <table:covered-table-cell/>
          <table:table-cell table:style-name="表格1.K1" table:number-columns-spanned="2" office:value-type="string">
            <text:p text:style-name="P16"><text:span text:style-name="T30">○○</text:span><text:span text:style-name="T34">年○月○○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2"><text:span text:style-name="T12">申</text:span><text:span text:style-name="T41"> </text:span><text:span text:style-name="T12">請</text:span><text:span text:style-name="T41"> </text:span><text:span text:style-name="T12">人</text:span></text:p>
          </table:table-cell>
          <table:table-cell table:style-name="表格1.A1" table:number-columns-spanned="2" office:value-type="string">
            <text:p text:style-name="P16"><text:span text:style-name="T28">○○○○○○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14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○○○○○○○○○○</text:p>
          </table:table-cell>
          <table:covered-table-cell/>
          <table:table-cell table:style-name="表格1.A1" table:number-columns-spanned="2" office:value-type="string">
            <text:p text:style-name="P17">連絡電話</text:p>
          </table:table-cell>
          <table:covered-table-cell/>
          <table:table-cell table:style-name="表格1.K1" table:number-columns-spanned="2" office:value-type="string">
            <text:p text:style-name="P8">(<text:span text:style-name="T9">○○</text:span>)<text:span text:style-name="T9">○○○○○○○</text:span>、</text:p>
            <text:p text:style-name="P16"><text:span text:style-name="T37">09</text:span><text:span text:style-name="T31">○○</text:span><text:span text:style-name="T37">-</text:span><text:span text:style-name="T31">○○○○○○</text:span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21"><text:span text:style-name="T12">戶</text:span><text:span text:style-name="T41"> </text:span><text:span text:style-name="T12">籍</text:span><text:span text:style-name="T41"> </text:span><text:span text:style-name="T12">地</text:span></text:p>
          </table:table-cell>
          <table:table-cell table:style-name="表格1.B3" table:number-columns-spanned="11" office:value-type="string">
            <text:p text:style-name="Standard"><text:span text:style-name="T28">○○</text:span><text:span text:style-name="T25">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1"><text:span text:style-name="T12">通</text:span><text:span text:style-name="T41"> </text:span><text:span text:style-name="T12">訊</text:span><text:span text:style-name="T41"> </text:span><text:span text:style-name="T12">處</text:span></text:p>
          </table:table-cell>
          <table:table-cell table:style-name="表格1.B3" table:number-columns-spanned="11" office:value-type="string">
            <text:p text:style-name="Standard"><text:span text:style-name="T44"></text:span><text:span text:style-name="T12">同戶籍地</text:span><text:span text:style-name="T41"> </text:span><text:span text:style-name="T23">■</text:span><text:span text:style-name="T25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12">代</text:span><text:span text:style-name="T41"> </text:span><text:span text:style-name="T12">理</text:span><text:span text:style-name="T41"> </text:span><text:span text:style-name="T12">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6"><text:span text:style-name="T14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7">連絡電話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21"><text:span text:style-name="T12">通</text:span><text:span text:style-name="T41"> </text:span><text:span text:style-name="T12">訊</text:span><text:span text:style-name="T41"> </text:span><text:span text:style-name="T12">處</text:span></text:p>
          </table:table-cell>
          <table:table-cell table:style-name="表格1.B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6"><text:span text:style-name="T14">申請移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7">鄉鎮市區</text:p>
          </table:table-cell>
          <table:table-cell table:style-name="表格1.B1" office:value-type="string">
            <text:p text:style-name="P17">段</text:p>
          </table:table-cell>
          <table:table-cell table:style-name="表格1.B1" table:number-columns-spanned="2" office:value-type="string">
            <text:p text:style-name="P17">小段</text:p>
          </table:table-cell>
          <table:covered-table-cell/>
          <table:table-cell table:style-name="表格1.B1" office:value-type="string">
            <text:p text:style-name="P17">地號</text:p>
          </table:table-cell>
          <table:table-cell table:style-name="表格1.B1" table:number-columns-spanned="2" office:value-type="string">
            <text:p text:style-name="P16"><text:span text:style-name="T14">面積(m</text:span><text:span text:style-name="T47">2</text:span><text:span text:style-name="T14">)</text:span></text:p>
          </table:table-cell>
          <table:covered-table-cell/>
          <table:table-cell table:style-name="表格1.B1" table:number-columns-spanned="2" office:value-type="string">
            <text:p text:style-name="P16"><text:span text:style-name="T14">面積(m</text:span><text:span text:style-name="T47">2</text:span><text:span text:style-name="T14">)</text:span></text:p>
          </table:table-cell>
          <table:covered-table-cell/>
          <table:table-cell table:style-name="表格1.B3" table:number-columns-spanned="3" office:value-type="string">
            <text:p text:style-name="P17">用途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5">○○</text:p>
          </table:table-cell>
          <table:table-cell table:style-name="表格1.B1" office:value-type="string">
            <text:p text:style-name="P5">○○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5">○○</text:p>
          </table:table-cell>
          <table:table-cell table:style-name="表格1.B1" table:number-columns-spanned="2" office:value-type="string">
            <text:p text:style-name="P5">○○</text:p>
          </table:table-cell>
          <table:covered-table-cell/>
          <table:table-cell table:style-name="表格1.B1" table:number-columns-spanned="2" office:value-type="string">
            <text:p text:style-name="P5">○○</text:p>
          </table:table-cell>
          <table:covered-table-cell/>
          <table:table-cell table:style-name="表格1.B3" table:number-columns-spanned="3" office:value-type="string">
            <text:p text:style-name="P2">耕作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3">土地利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6"><text:span text:style-name="T8">是否已設定他項權利登記或出租</text:span></text:p>
          </table:table-cell>
          <table:table-cell table:style-name="表格2.J1" table:number-rows-spanned="2" office:value-type="string">
            <text:p text:style-name="P13">是否為公共設施用地</text:p>
          </table:table-cell>
        </table:table-row>
        <table:table-row table:style-name="表格2.1">
          <table:table-cell table:style-name="表格2.I1" table:number-columns-spanned="2" office:value-type="string">
            <text:p text:style-name="P16"><text:span text:style-name="T8">地段、地號</text:span></text:p>
          </table:table-cell>
          <table:covered-table-cell/>
          <table:table-cell table:style-name="表格2.I1" table:number-columns-spanned="2" office:value-type="string">
            <text:p text:style-name="P16"><text:span text:style-name="T8">原始清冊使用人</text:span></text:p>
          </table:table-cell>
          <table:covered-table-cell/>
          <table:table-cell table:style-name="表格2.I1" office:value-type="string">
            <text:p text:style-name="P13">非都市土地</text:p>
            <text:p text:style-name="P16"><text:span text:style-name="T8">使用分區、</text:span></text:p>
            <text:p text:style-name="P13">使用地類別</text:p>
          </table:table-cell>
          <table:table-cell table:style-name="表格2.I1" table:number-columns-spanned="2" office:value-type="string">
            <text:p text:style-name="P16"><text:span text:style-name="T8">都市計畫土地</text:span></text:p>
            <text:p text:style-name="P13">使用分區</text:p>
          </table:table-cell>
          <table:covered-table-cell/>
          <table:table-cell table:style-name="表格2.I1" office:value-type="string">
            <text:p text:style-name="P16"><text:span text:style-name="T8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I1" table:number-columns-spanned="2" office:value-type="string">
            <text:p text:style-name="P16"><text:span text:style-name="T30">○○</text:span><text:span text:style-name="T34">段</text:span></text:p>
            <text:p text:style-name="P16"><text:span text:style-name="T30">○○</text:span><text:span text:style-name="T34">地號</text:span></text:p>
          </table:table-cell>
          <table:covered-table-cell/>
          <table:table-cell table:style-name="表格2.I1" table:number-columns-spanned="2" office:value-type="string">
            <text:p text:style-name="P5">○○○</text:p>
          </table:table-cell>
          <table:covered-table-cell/>
          <table:table-cell table:style-name="表格2.I1" office:value-type="string">
            <text:p text:style-name="P6">山坡地保育區</text:p>
            <text:p text:style-name="P6">農牧用地</text:p>
          </table:table-cell>
          <table:table-cell table:style-name="表格2.I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6">種植</text:p>
            <text:p text:style-name="P5">○○</text:p>
          </table:table-cell>
          <table:table-cell table:style-name="表格2.I1" office:value-type="string">
            <text:p text:style-name="P16"><text:span text:style-name="T44"></text:span><text:span text:style-name="T12">是</text:span></text:p>
            <text:p text:style-name="P16"><text:span text:style-name="T27">■</text:span><text:span text:style-name="T12">否</text:span></text:p>
          </table:table-cell>
          <table:table-cell table:style-name="表格2.J1" office:value-type="string">
            <text:p text:style-name="P16"><text:span text:style-name="T44"></text:span><text:span text:style-name="T12">是</text:span></text:p>
            <text:p text:style-name="P16"><text:span text:style-name="T27">■</text:span><text:span text:style-name="T12">否</text:span></text:p>
          </table:table-cell>
        </table:table-row>
        <table:table-row table:style-name="表格2.1">
          <table:table-cell table:style-name="表格2.I1" table:number-columns-spanned="2" office:value-type="string">
            <text:p text:style-name="P7"/>
          </table:table-cell>
          <table:covered-table-cell/>
          <table:table-cell table:style-name="表格2.I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7"/>
          </table:table-cell>
          <table:table-cell table:style-name="表格2.I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19"/>
          </table:table-cell>
        </table:table-row>
        <table:table-row table:style-name="表格2.5">
          <table:table-cell table:style-name="表格2.I1" office:value-type="string">
            <text:p text:style-name="P13">初</text:p>
            <text:p text:style-name="P13">審</text:p>
            <text:p text:style-name="P13">意</text:p>
            <text:p text:style-name="P13">見</text:p>
          </table:table-cell>
          <table:table-cell table:style-name="表格2.B5" table:number-columns-spanned="9" office:value-type="string">
            <text:p text:style-name="P23"><text:span text:style-name="T12">1、申請人應具「原住民」身分。</text:span><text:span text:style-name="T23">■</text:span><text:span text:style-name="T12">是</text:span><text:span text:style-name="T44"></text:span><text:span text:style-name="T12">否</text:span></text:p>
            <text:p text:style-name="P23"><text:span text:style-name="T12">2、申請人是否符合下列情形之一：</text:span><text:span text:style-name="T23">■</text:span><text:span text:style-name="T12">是</text:span><text:span text:style-name="T44"></text:span><text:span text:style-name="T12">否</text:span></text:p>
            <text:p text:style-name="P23"><text:span text:style-name="T32"><text:s text:c="3"/></text:span><text:span text:style-name="T44"></text:span><text:span text:style-name="T32"> </text:span><text:span text:style-name="T13">(1)原住民保留地開發管理辦法施行前已使用迄今。（按土地所轄公所留存之山地保留地使用清冊、土地歸戶表證明或相關可資證明土地清冊所登載之資料認定－</text:span><text:span text:style-name="T44"></text:span><text:span text:style-name="T13">原始清冊之使用人</text:span><text:span text:style-name="T8">、</text:span><text:span text:style-name="T44"></text:span><text:span text:style-name="T13">三親等或</text:span><text:span text:style-name="T44"></text:span><text:span text:style-name="T13">繼承人。）</text:span></text:p>
            <text:p text:style-name="P23"><text:span text:style-name="T43"><text:s text:c="3"/></text:span><text:span text:style-name="T44"></text:span><text:span text:style-name="T43"> </text:span><text:span text:style-name="T13">(2)於國有原住民保留地內有原有自住房屋。（「原有自住房屋」單指建物存在之時間點，與建物之所有人是否為建物起造人無關，且解釋為「原住民保留地開發管理辦法施行前」已存在之建物，建物所有人得申請取得所有權。）</text:span></text:p>
            <text:p text:style-name="P23"><text:span text:style-name="T12">3</text:span><text:span text:style-name="T7">、申請人與土地現使用人是否符合，且無糾紛情事</text:span><text:span text:style-name="T17">。</text:span><text:span text:style-name="T23">■</text:span><text:span text:style-name="T12">是</text:span><text:span text:style-name="T44"></text:span><text:span text:style-name="T12">否</text:span></text:p>
            <text:p text:style-name="P23"><text:span text:style-name="T17">4</text:span><text:span text:style-name="T7">、申請地段地號、面積是否與申請人使用情形符合。</text:span><text:span text:style-name="T23">■</text:span><text:span text:style-name="T12">是</text:span><text:span text:style-name="T44"></text:span><text:span text:style-name="T12">否</text:span></text:p>
            <text:p text:style-name="P23"><text:span text:style-name="T17">5、申請面積未超過原住民保留地開發管理辦法第10條規定。</text:span><text:span text:style-name="T23">■</text:span><text:span text:style-name="T12">是</text:span><text:span text:style-name="T44"></text:span><text:span text:style-name="T12">否(超額面積：_________m</text:span><text:span text:style-name="T48">2</text:span><text:span text:style-name="T12">) </text:span></text:p>
            <text:p text:style-name="P23"><text:span text:style-name="T50">6、</text:span><text:span text:style-name="T17">非屬土地法第14條及水利法第83條規定不得私有之土地。</text:span><text:span text:style-name="T23">■</text:span><text:span text:style-name="T12">是</text:span><text:span text:style-name="T44"></text:span><text:span text:style-name="T12">否</text:span></text:p>
            <text:p text:style-name="Standard"><text:span text:style-name="T50">7、其他：</text:span><text:span text:style-name="T38">無</text:span></text:p>
            <text:p text:style-name="P9"/>
            <text:p text:style-name="P9"/>
            <text:p text:style-name="P9"/>
            <text:p text:style-name="P23"><text:span text:style-name="T50">8、附件：(1)申請書</text:span><text:span text:style-name="T38">1</text:span><text:span text:style-name="T50">份、(2)戶籍資料</text:span><text:span text:style-name="T38">1</text:span><text:span text:style-name="T50">份、(3)土地登記謄本</text:span><text:span text:style-name="T38">1</text:span><text:span text:style-name="T50">份</text:span><text:span text:style-name="T49">、</text:span><text:span text:style-name="T50">(4)地籍圖</text:span><text:span text:style-name="T38">1</text:span><text:span text:style-name="T50">份、</text:span><text:span text:style-name="T51"> </text:span><text:span text:style-name="T50">(5)會勘紀錄（含照片）</text:span><text:span text:style-name="T38">1</text:span><text:span text:style-name="T49">份、(6)原始使用清冊資料</text:span><text:span text:style-name="T38">1</text:span><text:span text:style-name="T49">份、(7)原有自住房屋所有人證明文件</text:span><text:span text:style-name="T38">0</text:span><text:span text:style-name="T49">份、(8)其他資料</text:span><text:span text:style-name="T10">：</text:span><text:span text:style-name="T49">___</text:span><text:span text:style-name="T39">無</text:span><text:span text:style-name="T49">________</text:span><text:span text:style-name="T50">。</text:span></text:p>
            <text:p text:style-name="P23"><text:span text:style-name="T52">本件是否符合原住民保留地開發管理辦法第17條相關規定。</text:span><text:span text:style-name="T40">■</text:span><text:span text:style-name="T2">是</text:span><text:span text:style-name="T3"> </text:span><text:span text:style-name="T45">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I1" table:number-columns-spanned="3" office:value-type="string">
            <text:p text:style-name="P11">承辦人：</text:p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5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15">秘書：</text:p>
          </table:table-cell>
          <table:covered-table-cell/>
          <table:table-cell table:style-name="表格2.B5" table:number-columns-spanned="2" office:value-type="string">
            <text:p text:style-name="P15">鄉(鎮、市、區)長：</text:p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dc:subject/>
    <meta:keyword/>
    <meta:initial-creator>陳冠群</meta:initial-creator>
    <meta:creation-date>2016-02-20T10:51:00</meta:creation-date>
    <dc:creator>郭曉柔</dc:creator>
    <dc:date>2019-09-05T17:02:00</dc:date>
    <meta:print-date>2019-05-27T15:43:00</meta:print-date>
    <meta:editing-cycles>77</meta:editing-cycles>
    <meta:editing-duration>PT2H18M</meta:editing-duration>
    <meta:document-statistic meta:table-count="2" meta:image-count="0" meta:object-count="0" meta:page-count="2" meta:paragraph-count="81" meta:word-count="815" meta:character-count="976" meta:non-whitespace-character-count="934"/>
    <meta:generator>NDC_ODF_Application_Tools/2.0.4$Windows_X86_64 LibreOffice_project/ace8b54cb4771cd6636f2ccb1aac7c9dad875112</meta:generator>
  </office:meta>
</office:document-meta>
</file>