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44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0.757cm"/>
    </style:style>
    <style:style style:name="表格1.H" style:family="table-column">
      <style:table-column-properties style:column-width="1.506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3.207cm"/>
    </style:style>
    <style:style style:name="表格1.1" style:family="table-row">
      <style:table-row-properties style:min-row-height="1.7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5.858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fo:color="#ff0000" style:font-name="標楷體" style:font-name-asian="標楷體" style:font-name-complex="標楷體" style:font-size-complex="18pt" style:font-weight-complex="bold"/>
    </style:style>
    <style:style style:name="P2" style:family="paragraph" style:parent-style-name="Standard">
      <style:paragraph-properties fo:line-height="0.776cm" fo:text-align="center" style:justify-single-word="false"/>
      <style:text-properties fo:color="#ff0000" fo:font-size="8pt" style:font-name-asian="標楷體" style:font-size-asian="8pt" style:font-size-complex="8pt" style:font-weight-complex="bold"/>
    </style:style>
    <style:style style:name="P3" style:family="paragraph" style:parent-style-name="Standard">
      <style:paragraph-properties fo:line-height="0.776cm"/>
      <style:text-properties fo:color="#ff0000"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12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13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1.164cm" fo:margin-right="0cm" fo:line-height="0.706cm" fo:text-indent="-0.741cm" style:auto-text-indent="false"/>
    </style:style>
    <style:style style:name="P16" style:family="paragraph" style:parent-style-name="Standard">
      <style:paragraph-properties fo:margin-left="1.164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23cm" fo:margin-right="0cm" fo:line-height="0.776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5.503cm" fo:margin-right="0cm" fo:line-height="0.776cm" fo:text-indent="0cm" style:auto-text-indent="false"/>
      <style:text-properties style:font-name-asian="標楷體" style:font-size-complex="18pt" style:font-weight-complex="bold"/>
    </style:style>
    <style:style style:name="P20" style:family="paragraph" style:parent-style-name="Header">
      <style:paragraph-properties fo:text-align="end" style:justify-single-word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 style:font-size-complex="18pt" style:font-weight-complex="bold"/>
    </style:style>
    <style:style style:name="T4" style:family="text">
      <style:text-properties fo:font-size="14pt" style:font-name-asian="標楷體" style:font-size-asian="14pt" style:font-size-complex="18pt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8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Arial Unicode MS" style:font-size-complex="14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8pt" style:font-weight-complex="bold"/>
    </style:style>
    <style:style style:name="T19" style:family="text">
      <style:text-properties style:font-name-complex="標楷體"/>
    </style:style>
    <style:style style:name="T2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標楷體" style:font-name-asian="標楷體" style:font-name-complex="標楷體" style:font-size-complex="18pt" style:font-weight-complex="bold"/>
    </style:style>
    <style:style style:name="T24" style:family="text">
      <style:text-properties fo:color="#ff0000" style:font-name="標楷體" fo:font-size="11pt" style:font-name-asian="標楷體" style:font-size-asian="11pt" style:font-name-complex="標楷體" style:font-size-complex="11pt" style:font-weight-complex="bold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fo:font-size="11pt" style:font-name-asian="標楷體" style:font-size-asian="11pt" style:font-size-complex="11pt" style:font-weight-complex="bold"/>
    </style:style>
    <style:style style:name="T27" style:family="text">
      <style:text-properties fo:color="#ff0000" fo:font-size="14pt" style:font-name-asian="標楷體" style:font-size-asian="14pt" style:font-size-complex="14pt"/>
    </style:style>
    <style:style style:name="T28" style:family="text">
      <style:text-properties fo:color="#ff0000" fo:font-size="14pt" style:font-name-asian="標楷體" style:font-size-asian="14pt" style:font-size-complex="14pt" style:font-weight-complex="bold"/>
    </style:style>
    <style:style style:name="T29" style:family="text">
      <style:text-properties fo:color="#ff0000" fo:font-size="14pt" style:font-name-asian="標楷體" style:font-size-asian="14pt"/>
    </style:style>
    <style:style style:name="T30" style:family="text">
      <style:text-properties style:font-name="Wingdings 2" fo:font-size="14pt" style:font-name-asian="Wingdings 2" style:font-size-asian="14pt" style:font-name-complex="Wingdings 2"/>
    </style:style>
    <style:style style:name="T3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2" style:family="text">
      <style:text-properties style:font-name-asian="Times New Roman"/>
    </style:style>
    <style:style style:name="T33" style:family="text">
      <style:text-properties fo:font-size="8pt" style:font-name-asian="標楷體" style:font-size-asian="8pt" style:font-size-complex="8pt" style:font-weight-complex="bold"/>
    </style:style>
    <style:style style:name="T34" style:family="text">
      <style:text-properties style:text-position="super 58%" fo:font-size="14pt" style:font-name-asian="標楷體" style:font-size-asian="14pt" style:font-size-complex="1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16.05cm" svg:y="-1.046cm" svg:width="2.018cm" svg:height="1.321cm" draw:z-index="0"><draw:text-box><text:p text:style-name="Standard"><text:span text:style-name="T10">他-1</text:span></text:p></draw:text-box></draw:frame><text:span text:style-name="T20">○○縣○○鄉</text:span><text:span text:style-name="T21">辦理已設定耕作權、地上權或農育權原住民保留地移轉所有權—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0">申請項目</text:p>
          </table:table-cell>
          <table:table-cell table:style-name="表格1.B1" table:number-columns-spanned="7" office:value-type="string">
            <text:p text:style-name="P4"><text:span text:style-name="T22">■</text:span><text:span text:style-name="T5">移轉所有權</text:span></text:p>
            <text:p text:style-name="P6"><text:span text:style-name="T13">（</text:span><text:span text:style-name="T5">已設定</text:span><text:span text:style-name="T25">■</text:span><text:span text:style-name="T5">耕作權、</text:span><text:span text:style-name="T30"></text:span><text:span text:style-name="T5">地上權、</text:span><text:span text:style-name="T30"></text:span><text:span text:style-name="T5">農育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申請</text:p>
            <text:p text:style-name="P10">日期</text:p>
          </table:table-cell>
          <table:table-cell table:style-name="表格1.J1" table:number-columns-spanned="2" office:value-type="string">
            <text:p text:style-name="P5"><text:span text:style-name="T24">○○</text:span><text:span text:style-name="T26">年○月○○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<text:span text:style-name="T17">申</text:span><text:span text:style-name="T32"> </text:span><text:span text:style-name="T17">請</text:span><text:span text:style-name="T32"> </text:span><text:span text:style-name="T17">人</text:span></text:p>
          </table:table-cell>
          <table:table-cell table:style-name="表格1.A1" table:number-columns-spanned="3" office:value-type="string">
            <text:p text:style-name="P5"><text:span text:style-name="T23">○○○○○○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T17">身分證字</text:span><text:span text:style-name="T32"> <text:s/></text:span><text:span text:style-name="T17">號</text:span></text:p>
          </table:table-cell>
          <table:covered-table-cell/>
          <table:table-cell table:style-name="表格1.A1" table:number-columns-spanned="2" office:value-type="string">
            <text:p text:style-name="P1">○○○○○○○○○○</text:p>
          </table:table-cell>
          <table:covered-table-cell/>
          <table:table-cell table:style-name="表格1.A1" office:value-type="string">
            <text:p text:style-name="P10">連絡電話</text:p>
          </table:table-cell>
          <table:table-cell table:style-name="表格1.J1" table:number-columns-spanned="2" office:value-type="string">
            <text:p text:style-name="P2">(<text:span text:style-name="T16">○○</text:span>)<text:span text:style-name="T16">○○○○○○○</text:span>、09<text:span text:style-name="T16">○○</text:span>-<text:span text:style-name="T16">○○○○○○</text:span></text:p>
          </table:table-cell>
          <table:covered-table-cell/>
        </table:table-row>
        <table:table-row table:style-name="表格1.2">
          <table:table-cell table:style-name="表格1.B1" office:value-type="string">
            <text:p text:style-name="P7"><text:span text:style-name="T17">戶</text:span><text:span text:style-name="T32"> </text:span><text:span text:style-name="T17">籍</text:span><text:span text:style-name="T32"> </text:span><text:span text:style-name="T17">地</text:span></text:p>
          </table:table-cell>
          <table:table-cell table:style-name="表格1.B3" table:number-columns-spanned="10" office:value-type="string">
            <text:p text:style-name="P3"><text:span text:style-name="T16">○○</text:span>縣○○鄉○○村○○鄰○○路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7"><text:span text:style-name="T17">通</text:span><text:span text:style-name="T32"> </text:span><text:span text:style-name="T17">訊</text:span><text:span text:style-name="T32"> </text:span><text:span text:style-name="T17">處</text:span></text:p>
          </table:table-cell>
          <table:table-cell table:style-name="表格1.B3" table:number-columns-spanned="10" office:value-type="string">
            <text:p text:style-name="P4"><text:span text:style-name="T30"></text:span><text:span text:style-name="T5">同戶籍地</text:span><text:span text:style-name="T8"> </text:span><text:span text:style-name="T27">■</text:span><text:span text:style-name="T28">○○縣○○鄉○○村○○鄰○○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7">代</text:span><text:span text:style-name="T32"> </text:span><text:span text:style-name="T17">理</text:span><text:span text:style-name="T32"> </text:span><text:span text:style-name="T17">人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3">身分證字號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>連絡電話</text:p>
          </table:table-cell>
          <table:table-cell table:style-name="表格1.J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B1" office:value-type="string">
            <text:p text:style-name="P7"><text:span text:style-name="T17">通</text:span><text:span text:style-name="T32"> </text:span><text:span text:style-name="T17">訊</text:span><text:span text:style-name="T32"> </text:span><text:span text:style-name="T17">處</text:span></text:p>
          </table:table-cell>
          <table:table-cell table:style-name="表格1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5"><text:span text:style-name="T3">土</text:span><text:span text:style-name="T9"> <text:s/></text:span><text:span text:style-name="T3">地</text:span><text:span text:style-name="T9"> <text:s/></text:span><text:span text:style-name="T3">標</text:span><text:span text:style-name="T9"> <text:s/></text:span><text:span text:style-name="T3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5"><text:span text:style-name="T3">申</text:span><text:span text:style-name="T9"> </text:span><text:span text:style-name="T3">請</text:span><text:span text:style-name="T9"> </text:span><text:span text:style-name="T3">移</text:span><text:span text:style-name="T9"> </text:span><text:span text:style-name="T3">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0">鄉鎮市區</text:p>
          </table:table-cell>
          <table:table-cell table:style-name="表格1.B1" office:value-type="string">
            <text:p text:style-name="P10">段</text:p>
          </table:table-cell>
          <table:table-cell table:style-name="表格1.B1" office:value-type="string">
            <text:p text:style-name="P10">小段</text:p>
          </table:table-cell>
          <table:table-cell table:style-name="表格1.B1" table:number-columns-spanned="2" office:value-type="string">
            <text:p text:style-name="P10">地號</text:p>
          </table:table-cell>
          <table:covered-table-cell/>
          <table:table-cell table:style-name="表格1.B1" table:number-columns-spanned="2" office:value-type="string">
            <text:p text:style-name="P5"><text:span text:style-name="T3">面積（m</text:span><text:span text:style-name="T34">2</text:span><text:span text:style-name="T3">）</text:span></text:p>
          </table:table-cell>
          <table:covered-table-cell/>
          <table:table-cell table:style-name="表格1.B1" table:number-columns-spanned="3" office:value-type="string">
            <text:p text:style-name="P5"><text:span text:style-name="T3">面積（m</text:span><text:span text:style-name="T34">2</text:span><text:span text:style-name="T3">）</text:span></text:p>
          </table:table-cell>
          <table:covered-table-cell/>
          <table:covered-table-cell/>
          <table:table-cell table:style-name="表格1.B3" office:value-type="string">
            <text:p text:style-name="P10">用途</text:p>
          </table:table-cell>
        </table:table-row>
        <table:table-row table:style-name="表格1.2"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9"/>
          </table:table-cell>
        </table:table-row>
        <table:table-row table:style-name="表格1.2"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9"/>
          </table:table-cell>
        </table:table-row>
        <table:table-row table:style-name="表格1.2"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9"/>
          </table:table-cell>
        </table:table-row>
        <table:table-row table:style-name="表格1.12">
          <table:table-cell table:style-name="表格1.B3" table:number-columns-spanned="11" office:value-type="string">
            <text:p text:style-name="P14"><text:span text:style-name="T1">申請人應逐項確認下列事項</text:span><text:span text:style-name="T12">，</text:span><text:span text:style-name="T1">如有不實</text:span><text:span text:style-name="T12">，</text:span><text:span text:style-name="T1">願負一切法律責任</text:span><text:span text:style-name="T12">。</text:span></text:p>
            <text:p text:style-name="P15"><text:span text:style-name="T5">1、</text:span><text:span text:style-name="T15">申請人未與他人有土地權利糾紛</text:span><text:span text:style-name="T5">？</text:span><text:span text:style-name="T25">■</text:span><text:span text:style-name="T7">是</text:span><text:span text:style-name="T8"> <text:s/></text:span><text:span text:style-name="T31"></text:span><text:span text:style-name="T7">否</text:span><text:span text:style-name="T8"> </text:span></text:p>
            <text:p text:style-name="P15"><text:span text:style-name="T5">2、</text:span><text:span text:style-name="T7">申請人是否「未」曾申請其他原住民保留地設定耕作權、地上權或農育權，經取得他項權利或所有權</text:span><text:span text:style-name="T5">？</text:span><text:span text:style-name="T25">■</text:span><text:span text:style-name="T7">是</text:span><text:span text:style-name="T8"> <text:s/></text:span><text:span text:style-name="T31"></text:span><text:span text:style-name="T7">否（曾申請之土地：_____段_____地號）</text:span></text:p>
            <text:p text:style-name="P15"><text:span text:style-name="T7">3</text:span><text:span text:style-name="T5">、申請之土地內無公共設施（例如道路）？</text:span><text:span text:style-name="T25">■</text:span><text:span text:style-name="T7">是</text:span><text:span text:style-name="T8"> <text:s/></text:span><text:span text:style-name="T31"></text:span><text:span text:style-name="T7">否</text:span></text:p>
            <text:p text:style-name="P15"><text:span text:style-name="T8"><text:s text:c="3"/></text:span><text:span text:style-name="T7">如勾選是</text:span><text:span text:style-name="T14">，</text:span><text:span text:style-name="T7">但於取得土地所有權後經查得有公共設施</text:span><text:span text:style-name="T14">，願無條件</text:span><text:span text:style-name="T7">拋棄該公共設施範圍之所有權</text:span><text:span text:style-name="T14">。</text:span><text:span text:style-name="T7">如勾選否</text:span><text:span text:style-name="T14">，應配合辦理分割及塗銷該範圍他項權利。</text:span></text:p>
            <text:p text:style-name="P16"/>
            <text:p text:style-name="P13">申請人應檢附資料：</text:p>
            <text:p text:style-name="P17"><text:span text:style-name="T5">1、申請人戶口名簿影本（或戶籍謄本）</text:span><text:span text:style-name="T29">1</text:span><text:span text:style-name="T5">份，影本應切結與正本相符。</text:span></text:p>
            <text:p text:style-name="P15"><text:span text:style-name="T5">2、他項權利證明書正本</text:span><text:span text:style-name="T29">1</text:span><text:span text:style-name="T5">份。（正本遺失者，</text:span><text:span text:style-name="T7">應檢附權利書狀滅失切結書及印鑑證明</text:span><text:span text:style-name="T5">）</text:span></text:p>
            <text:p text:style-name="P17"><text:span text:style-name="T5">3、地籍圖謄本</text:span><text:span text:style-name="T29">1</text:span><text:span text:style-name="T5">份，並標示使用位置（整筆申請免附）。</text:span></text:p>
            <text:p text:style-name="P17"><text:span text:style-name="T5">4</text:span><text:span text:style-name="T3">、委託代理人代為申請者，應附具委託書及代理人身分證明文件</text:span><text:span text:style-name="T5">。</text:span></text:p>
            <text:p text:style-name="P17"><text:span text:style-name="T5">5</text:span><text:span text:style-name="T3">、其他：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申請人簽名（或蓋章）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OO縣OO鄉(鎮、市、區)原住民保留地使（租）用申請書                        他-1                     </dc:title>
    <dc:subject/>
    <meta:keyword/>
    <dc:description/>
    <meta:initial-creator>陳冠群</meta:initial-creator>
    <meta:creation-date>2015-06-17T16:46:00</meta:creation-date>
    <dc:creator>郭曉柔</dc:creator>
    <dc:date>2019-09-05T17:02:00</dc:date>
    <meta:print-date>2019-07-19T10:44:00</meta:print-date>
    <meta:editing-cycles>136</meta:editing-cycles>
    <meta:editing-duration>PT7H48M</meta:editing-duration>
    <meta:document-statistic meta:table-count="1" meta:image-count="0" meta:object-count="0" meta:page-count="1" meta:paragraph-count="43" meta:word-count="525" meta:character-count="621" meta:non-whitespace-character-count="588"/>
    <meta:generator>NDC_ODF_Application_Tools/2.0.4$Windows_X86_64 LibreOffice_project/ace8b54cb4771cd6636f2ccb1aac7c9dad875112</meta:generator>
  </office:meta>
</office:document-meta>
</file>