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5.817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3.473cm" fo:keep-together="auto"/>
    </style:style>
    <style:style style:name="表格1.5" style:family="table-row">
      <style:table-row-properties style:min-row-height="1.321cm" fo:keep-together="auto"/>
    </style:style>
    <style:style style:name="表格1.6" style:family="table-row">
      <style:table-row-properties style:min-row-height="0.942cm" fo:keep-together="auto"/>
    </style:style>
    <style:style style:name="表格1.7" style:family="table-row">
      <style:table-row-properties style:min-row-height="0.9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63cm" fo:margin-right="0cm" fo:text-indent="-0.963cm" style:auto-text-indent="false" style:snap-to-layout-grid="false"/>
    </style:style>
    <style:style style:name="P6" style:family="paragraph" style:parent-style-name="Standard">
      <style:paragraph-properties fo:margin-left="0.963cm" fo:margin-right="0cm" fo:text-indent="-0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63cm" fo:margin-right="0cm" fo:line-height="0.811cm" fo:text-indent="-0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811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046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6.785cm" svg:y="-0.783cm" svg:width="2.672cm" svg:height="1.72cm" draw:z-index="1"><draw:text-box><text:p text:style-name="P1">附件</text:p></draw:text-box></draw:frame><text:span text:style-name="T2">和平區各社區活動中心出借使用申請書</text:span></text:p>
      <text:p text:style-name="P3"><draw:frame draw:style-name="fr2" draw:name="訊框2" text:anchor-type="paragraph" svg:x="-0.199cm" svg:y="0.014cm" svg:width="18.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">申請人姓名</text:p></table:table-cell><table:table-cell table:style-name="表格1.A1" office:value-type="string"><text:p text:style-name="P2"/></table:table-cell><table:table-cell table:style-name="表格1.A1" table:number-rows-spanned="2" office:value-type="string"><text:p text:style-name="P2">電話</text:p></table:table-cell><table:table-cell table:style-name="表格1.A1" table:number-rows-spanned="2" office:value-type="string"><text:p text:style-name="P2"/></table:table-cell><table:table-cell table:style-name="表格1.A1" table:number-rows-spanned="2" office:value-type="string"><text:p text:style-name="P2">住址</text:p></table:table-cell><table:table-cell table:style-name="表格1.F1" table:number-rows-spanned="2" office:value-type="string"><text:p text:style-name="P2"/></table:table-cell></table:table-row><table:table-row table:style-name="表格1.2"><table:table-cell table:style-name="表格1.A1" office:value-type="string"><text:p text:style-name="P2">身份證字號</text:p></table:table-cell><table:table-cell table:style-name="表格1.A1" office:value-type="string"><text:p text:style-name="P2"/></table:table-cell><table:covered-table-cell/><table:covered-table-cell/><table:covered-table-cell/><table:covered-table-cell/></table:table-row><table:table-row table:style-name="表格1.3"><table:table-cell table:style-name="表格1.A1" office:value-type="string"><text:p text:style-name="P2">申請日期</text:p></table:table-cell><table:table-cell table:style-name="表格1.A1" office:value-type="string"><text:p text:style-name="P2"/></table:table-cell><table:table-cell table:style-name="表格1.A1" office:value-type="string"><text:p text:style-name="P2">使用日期</text:p></table:table-cell><table:table-cell table:style-name="表格1.F1" table:number-columns-spanned="3" office:value-type="string"><text:p text:style-name="P4"><text:span text:style-name="T3"><text:s text:c="19"/>上</text:span></text:p><text:p text:style-name="P4"><text:span text:style-name="T3">　 　年 <text:s text:c="3"/>月 <text:s text:c="3"/>日 <text:s/>午 　 時至　 <text:s/>時</text:span></text:p><text:p text:style-name="P4"><text:span text:style-name="T3"><text:s text:c="19"/>下</text:span></text:p></table:table-cell><table:covered-table-cell/><table:covered-table-cell/></table:table-row><table:table-row table:style-name="表格1.4"><table:table-cell table:style-name="表格1.A1" office:value-type="string"><text:p text:style-name="P2">收費金額</text:p></table:table-cell><table:table-cell table:style-name="表格1.F1" table:number-columns-spanned="5" office:value-type="string"><text:p text:style-name="P3">□短期借用700元(三叉坑、桃山、和平、南勢、松鶴、烏石坑)。</text:p><text:p text:style-name="P3">□短期借用500元(天輪、裡冷、中坑、達觀、雙崎)。</text:p><text:p text:style-name="P3">□短期借用400元(環山、志良)。</text:p><text:p text:style-name="P3">□月租4,500元(三叉坑、桃山、和平、南勢、松鶴、烏石坑)。</text:p><text:p text:style-name="P3">□月租4,000元(天輪、裡冷、中坑、達觀、雙崎)。</text:p><text:p text:style-name="P3">□月租3,500元(環山、志良)。</text:p><text:p text:style-name="P4"><text:span text:style-name="T3">□喜宴場地使用費：2,000元。</text:span><text:span text:style-name="T4">（以4小時計算）</text:span></text:p><text:p text:style-name="P4"><text:span text:style-name="T3">□</text:span><text:span text:style-name="T4">免繳使用管理費，收水電費200元。（以4小時計算）</text:span></text:p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2">定期借用費</text:p><text:p text:style-name="P2">(每小時借用費*時數)</text:p></table:table-cell><table:table-cell table:style-name="表格1.F1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6"><table:table-cell table:style-name="表格1.A1" office:value-type="string"><text:p text:style-name="P2">用途</text:p></table:table-cell><table:table-cell table:style-name="表格1.F1" table:number-columns-spanned="5" office:value-type="string"><text:p text:style-name="P2"/><text:p text:style-name="P2"/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2">總計金額</text:p></table:table-cell><table:table-cell table:style-name="表格1.F1" table:number-columns-spanned="5" office:value-type="string"><text:p text:style-name="P2"/></table:table-cell><table:covered-table-cell/><table:covered-table-cell/><table:covered-table-cell/><table:covered-table-cell/></table:table-row></table:table></draw:text-box></draw:frame>使用說明：</text:p>
      <text:p text:style-name="P4"><text:span text:style-name="T3">一、使用前10日向社區發展協會提出申請並繳交費用經本所備查使用。</text:span></text:p>
      <text:p text:style-name="P4"><text:span text:style-name="T3">二、使用日期使用時段，於申請時一次繳費。租借時間未滿4小時以4小時計算，未滿</text:span></text:p>
      <text:p text:style-name="P4"><text:span text:style-name="T3"><text:s text:c="4"/>1小時以1小時計算。</text:span></text:p>
      <text:p text:style-name="P4"><text:span text:style-name="T3">三、定期性使用者，每週必須使用一次以上（含），並連續使用租借一個月，才能以定期</text:span></text:p>
      <text:p text:style-name="P4"><text:span text:style-name="T3"><text:s text:c="4"/>性使用每小時租用方式計算。（一個月申請一次） <text:s text:c="3"/></text:span></text:p>
      <text:p text:style-name="P4"><text:span text:style-name="T3">四、經申請使用日期、時段，除停電、停水或其他不可抗力之天然災害外，申請人不可</text:span></text:p>
      <text:p text:style-name="P4"><text:span text:style-name="T3"><text:s text:c="4"/>藉故更改、延期申請退還清潔管理等經費。 <text:s text:c="2"/></text:span></text:p>
      <text:p text:style-name="P5"><text:span text:style-name="T3">五、用途如涉及不法之虞及妨害公序良俗，不予使用。</text:span></text:p>
      <text:p text:style-name="P5"><text:span text:style-name="T3">六、申請人對於使用場地及器材如有人為造成損壞，行為人如不賠償，申請人願負賠償責任。</text:span></text:p>
      <text:p text:style-name="P5"><text:span text:style-name="T3">七、市政府、公所、里辦公處及社區發展協會辦理各項活動及會議時場地有優先使用權。</text:span></text:p>
      <text:p text:style-name="P5"><text:span text:style-name="T3">八、本人使用和平區公所</text:span><text:span text:style-name="T5">　　　　</text:span><text:span text:style-name="T3">社區活動中心同意依說明使用，絕無異議。</text:span></text:p>
      <text:p text:style-name="P6"/>
      <text:p text:style-name="P6">社區發展協會理事長：</text:p>
      <text:p text:style-name="P7"/>
      <text:p text:style-name="P8"><text:span text:style-name="T3">承辦人： <text:s text:c="12"/>課長： <text:s text:c="12"/>秘書： <text:s text:c="13"/>區長： </text:span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潭子區老人文康活動中心場地使用出租管理辦法</dc:title>
    <meta:initial-creator>user</meta:initial-creator>
    <meta:creation-date>2019-04-23T15:38:00</meta:creation-date>
    <dc:creator>曾靜嫻</dc:creator>
    <dc:date>2019-04-23T15:38:00</dc:date>
    <meta:print-date>2019-04-18T09:37:00</meta:print-date>
    <meta:editing-cycles>2</meta:editing-cycles>
    <meta:document-statistic meta:table-count="1" meta:image-count="0" meta:object-count="0" meta:page-count="1" meta:paragraph-count="39" meta:word-count="609" meta:character-count="756" meta:non-whitespace-character-count="634"/>
    <meta:generator>LibreOffice/5.3.1.2$Windows_x86 LibreOffice_project/e80a0e0fd1875e1696614d24c32df0f95f03deb2</meta:generator>
  </office:meta>
</office:document-meta>
</file>