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2.854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3" style:family="table-row">
      <style:table-row-properties style:min-row-height="1.542cm" fo:keep-together="auto"/>
    </style:style>
    <style:style style:name="表格1.4" style:family="table-row">
      <style:table-row-properties style:min-row-height="0.945cm" fo:keep-together="auto"/>
    </style:style>
    <style:style style:name="P1" style:family="paragraph" style:parent-style-name="內文_20__28_Web_29_">
      <style:paragraph-properties fo:margin-left="0.914cm" fo:margin-right="0cm" fo:margin-top="0cm" fo:margin-bottom="0cm" loext:contextual-spacing="false" fo:line-height="0.811cm" fo:orphans="0" fo:widows="0" fo:text-indent="-0.914cm" style:auto-text-indent="false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0.811cm" fo:text-align="center" style:justify-single-word="false"/>
    </style:style>
    <style:style style:name="P7" style:family="paragraph" style:parent-style-name="Standard">
      <style:paragraph-properties fo:line-height="0.811cm"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-0.191cm" fo:margin-right="0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14cm" fo:margin-right="0cm" fo:line-height="0.811cm" fo:text-indent="-0.914cm" style:auto-text-indent="false" style:text-autospace="none"/>
    </style:style>
    <style:style style:name="P11" style:family="paragraph" style:parent-style-name="Standard">
      <style:paragraph-properties fo:margin-left="0.914cm" fo:margin-right="0cm" fo:line-height="0.811cm" fo:text-align="justify" style:justify-single-word="false" fo:text-indent="-0.914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中市和平區社區活動中心出借使用收費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draw:frame draw:style-name="fr1" draw:name="訊框1" text:anchor-type="char" svg:x="16.748cm" svg:y="-2.088cm" svg:width="2.155cm" svg:height="1.316cm" draw:z-index="0"><draw:text-box><text:p text:style-name="P5">附表</text:p></draw:text-box></draw:frame>場地別</text:p>
          </table:table-cell>
          <table:table-cell table:style-name="表格1.A1" office:value-type="string">
            <text:p text:style-name="P2">短期借用</text:p>
          </table:table-cell>
          <table:table-cell table:style-name="表格1.A1" office:value-type="string">
            <text:p text:style-name="P9">定期借用</text:p>
          </table:table-cell>
          <table:table-cell table:style-name="表格1.A1" office:value-type="string">
            <text:p text:style-name="P2">月租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>三叉坑、桃山、和平、南勢、松鶴、烏石坑社區活動中心</text:p>
          </table:table-cell>
          <table:table-cell table:style-name="表格1.A1" office:value-type="string">
            <text:p text:style-name="P2">700元</text:p>
          </table:table-cell>
          <table:table-cell table:style-name="表格1.A1" office:value-type="string">
            <text:p text:style-name="P2">100元/小時</text:p>
          </table:table-cell>
          <table:table-cell table:style-name="表格1.A1" office:value-type="string">
            <text:p text:style-name="P2">4,500元</text:p>
          </table:table-cell>
          <table:table-cell table:style-name="表格1.E1" office:value-type="string">
            <text:p text:style-name="P2">含水電</text:p>
          </table:table-cell>
        </table:table-row>
        <table:table-row table:style-name="表格1.3">
          <table:table-cell table:style-name="表格1.A1" office:value-type="string">
            <text:p text:style-name="P7"><text:span text:style-name="T2">天輪、裡冷、中坑、達觀、雙崎社區活動中心</text:span></text:p>
          </table:table-cell>
          <table:table-cell table:style-name="表格1.A1" office:value-type="string">
            <text:p text:style-name="P2">500元</text:p>
          </table:table-cell>
          <table:table-cell table:style-name="表格1.A1" office:value-type="string">
            <text:p text:style-name="P2">80元/小時</text:p>
          </table:table-cell>
          <table:table-cell table:style-name="表格1.A1" office:value-type="string">
            <text:p text:style-name="P2">4,000元</text:p>
          </table:table-cell>
          <table:table-cell table:style-name="表格1.E1" office:value-type="string">
            <text:p text:style-name="P2">含水電</text:p>
          </table:table-cell>
        </table:table-row>
        <table:table-row table:style-name="表格1.4">
          <table:table-cell table:style-name="表格1.A1" office:value-type="string">
            <text:p text:style-name="P3">環山、志良社區活動中心</text:p>
          </table:table-cell>
          <table:table-cell table:style-name="表格1.A1" office:value-type="string">
            <text:p text:style-name="P6"><text:span text:style-name="T2">400元</text:span></text:p>
          </table:table-cell>
          <table:table-cell table:style-name="表格1.A1" office:value-type="string">
            <text:p text:style-name="P6"><text:span text:style-name="T2">70元/小時</text:span></text:p>
          </table:table-cell>
          <table:table-cell table:style-name="表格1.A1" office:value-type="string">
            <text:p text:style-name="P6"><text:span text:style-name="T2">3,500元</text:span></text:p>
          </table:table-cell>
          <table:table-cell table:style-name="表格1.E1" office:value-type="string">
            <text:p text:style-name="P2">含水電</text:p>
          </table:table-cell>
        </table:table-row>
      </table:table>
      <text:p text:style-name="P3">備註：</text:p>
      <text:p text:style-name="P8"><text:span text:style-name="T3">ㄧ、</text:span><text:span text:style-name="T2">短期借用：</text:span><text:span text:style-name="T3">每次以4小時為限，</text:span><text:span text:style-name="T2">未滿4小時以4小時計算</text:span><text:span text:style-name="T3">。</text:span></text:p>
      <text:p text:style-name="P10"><text:span text:style-name="T5"><text:s text:c="4"/></text:span><text:span text:style-name="T2">定期借用：以月為單位，每週使用1次(含)以上，未達每日使用。</text:span></text:p>
      <text:p text:style-name="P10"><text:span text:style-name="T2"><text:s text:c="4"/>月租: 以月為單位，每日使用。</text:span></text:p>
      <text:p text:style-name="P10"><text:span text:style-name="T3">二、為照顧弱勢團體，落實社會福利政策，凡本市籍老人、殘障、兒童等非營利社團，使用活動中心，其使用費以原訂標準收取百分之二十。</text:span></text:p>
      <text:p text:style-name="P1"><text:span text:style-name="T2">三、</text:span><text:span text:style-name="T7">依上開</text:span><text:span text:style-name="T8">各</text:span><text:span text:style-name="T8">社區</text:span><text:span text:style-name="T8">活動中心</text:span><text:span text:style-name="T8">使用管理要點十、4申請免繳使用管理費，依</text:span><text:span text:style-name="T7">使用者付費原則規定，仍應酌收水電費新臺幣200元(以4小時計算)。</text:span></text:p>
      <text:p text:style-name="P10"><text:span text:style-name="T3">四、市政府及公所、里辦公處、社區發展協會辦理各項活動及會議時有場地優先使用權。</text:span></text:p>
      <text:p text:style-name="P10"><text:span text:style-name="T3">五、申請喜宴場地使用費每次</text:span><text:span text:style-name="T8">新臺幣</text:span><text:span text:style-name="T3">2,000元整。(以4小時為限)</text:span></text:p>
      <text:p text:style-name="P11"><text:span text:style-name="T3">六、使用者於活動結束後應負責清潔場地並恢復原狀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fo:language="en" fo:country="US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367cm" fo:text-indent="-0.635cm" fo:margin-left="2.3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潭子區老人文康活動中心場地使用出租管理辦法</dc:title>
    <meta:initial-creator>user</meta:initial-creator>
    <meta:creation-date>2019-04-23T15:32:00</meta:creation-date>
    <dc:creator>曾靜嫻</dc:creator>
    <dc:date>2019-04-23T15:33:00</dc:date>
    <meta:print-date>2019-04-18T09:37:00</meta:print-date>
    <meta:editing-cycles>3</meta:editing-cycles>
    <meta:document-statistic meta:table-count="1" meta:image-count="0" meta:object-count="0" meta:page-count="1" meta:paragraph-count="31" meta:word-count="420" meta:character-count="457" meta:non-whitespace-character-count="448"/>
    <meta:generator>LibreOffice/5.3.1.2$Windows_x86 LibreOffice_project/e80a0e0fd1875e1696614d24c32df0f95f03deb2</meta:generator>
  </office:meta>
</office:document-meta>
</file>