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811cm"/>
    </style:style>
    <style:style style:name="P3" style:family="paragraph" style:parent-style-name="Standard">
      <style:paragraph-properties fo:line-height="0.811cm" style:snap-to-layout-grid="false"/>
    </style:style>
    <style:style style:name="P4" style:family="paragraph" style:parent-style-name="Standard">
      <style:paragraph-properties fo:margin-left="0cm" fo:margin-right="0cm" fo:line-height="0.811cm" fo:text-indent="0.988cm" style:auto-text-indent="false"/>
    </style:style>
    <style:style style:name="P5" style:family="paragraph" style:parent-style-name="Standard">
      <style:paragraph-properties fo:margin-left="0cm" fo:margin-right="0cm" fo:line-height="0.811cm" fo:text-indent="0.988cm" style:auto-text-indent="false" style:snap-to-layout-grid="false"/>
    </style:style>
    <style:style style:name="P6" style:family="paragraph" style:parent-style-name="Standard">
      <style:paragraph-properties fo:margin-left="0cm" fo:margin-right="0cm" fo:line-height="0.811cm" fo:text-indent="0.988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811cm" fo:text-indent="1.976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976cm" fo:margin-right="0cm" fo:line-height="0.811cm" fo:text-indent="-1.976cm" style:auto-text-indent="false"/>
    </style:style>
    <style:style style:name="P9" style:family="paragraph" style:parent-style-name="Standard" style:master-page-name="Standard">
      <style:paragraph-properties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臺中市和平區各社區活動中心使用管理要點</text:span></text:p>
      <text:p text:style-name="P1"><text:span text:style-name="T2">中華民國108年4月22日和平區民字第1080007225號函訂定</text:span></text:p>
      <text:p text:style-name="P2"><text:span text:style-name="T3">一、臺中市和平區公所（以下簡稱本所）為加強本區各社區活動中心(以下簡稱本中心)</text:span></text:p>
      <text:p text:style-name="P4"><text:span text:style-name="T3">使用與維護管理，充分發揮多元化功能，推動社區各項活動，增進居民福祉，特訂</text:span></text:p>
      <text:p text:style-name="P4"><text:span text:style-name="T3">定本要點。</text:span></text:p>
      <text:p text:style-name="P3"><text:span text:style-name="T3">二、本中心所有權為本所，並由本所管理，作為提供社區全體居民使用，委託或授權</text:span></text:p>
      <text:p text:style-name="P5"><text:span text:style-name="T3">社區發展協會或里辦公處負責管理使用。前項管理由本所以委託或授權方式為之，</text:span></text:p>
      <text:p text:style-name="P6">其程序如下:</text:p>
      <text:p text:style-name="P3"><text:span text:style-name="T3"><text:s text:c="4"/>(一)管理單位為社區發展協會者，以委託方式為之，並訂定管理契約，依本要點管</text:span></text:p>
      <text:p text:style-name="P7">理使用之。</text:p>
      <text:p text:style-name="P3"><text:span text:style-name="T3"><text:s text:c="4"/>(二)管理單位為里辦公處者，以授權方式為之，依本要點管理使用。</text:span></text:p>
      <text:p text:style-name="P8"><text:span text:style-name="T3"><text:s text:c="4"/>(三)管理單位以委託社區發展協會為原則，若各該里未成立社區發展協會或社區發展協會組織不健全者，本於公產管理之必要，由區公所授權各該里之里辦公處負責管理，里辦公處不得拒絕。</text:span></text:p>
      <text:p text:style-name="P2"><text:span text:style-name="T3">三、申請使用本中心，應向社區發展協會提出申請書(格式如附件)經本所備查(但不得</text:span></text:p>
      <text:p text:style-name="P4"><text:span text:style-name="T3">供居住使用)，並依下列規定辦理後始得使用。</text:span></text:p>
      <text:p text:style-name="P2"><text:span text:style-name="T3"><text:s text:c="4"/>機關團體應備公文（個人則需持身分證）依前項程序申請繳納使用費，並填列申請</text:span></text:p>
      <text:p text:style-name="P4"><text:span text:style-name="T3">書，經本所備查。</text:span></text:p>
      <text:p text:style-name="P2"><text:span text:style-name="T3">四、申請本中心有下列情形之ㄧ者不予借用，已同意使用核准者應立即停止其使用：</text:span></text:p>
      <text:p text:style-name="P2"><text:span text:style-name="T3"><text:s text:c="4"/>(一)活動項目有違反法令、妨害社會善良風俗或影響公共安全者。</text:span></text:p>
      <text:p text:style-name="P2"><text:span text:style-name="T3"><text:s text:c="4"/>(二)供作營業性牟利為目的之活動。</text:span></text:p>
      <text:p text:style-name="P2"><text:span text:style-name="T3"><text:s text:c="4"/>(三)辦理喪葬事宜者。</text:span></text:p>
      <text:p text:style-name="P2"><text:span text:style-name="T3"><text:s text:c="4"/>(四)活動項目與申請登記內容不符或將場地轉讓他人使用者。</text:span></text:p>
      <text:p text:style-name="P2"><text:span text:style-name="T3"><text:s text:c="4"/>(五)曾借用場地，不遵守管理規定者。</text:span></text:p>
      <text:p text:style-name="P2"><text:span text:style-name="T3"><text:s text:c="4"/>(六)使用場地致活動中心不良影響或破壞，情形嚴重者。</text:span></text:p>
      <text:p text:style-name="P2"><text:span text:style-name="T3"><text:s text:c="4"/>(七)上級主管機關規定或指示禁止之集會或活動。 <text:s text:c="3"/></text:span></text:p>
      <text:p text:style-name="P2"><text:span text:style-name="T3">五、本中心原有固定設備除管理單位同意外，不得擅自拆卸、搬動或推出，使用完畢應</text:span></text:p>
      <text:p text:style-name="P2"><text:soft-page-break/><text:span text:style-name="T3"><text:s text:c="4"/>恢復原狀，如有損壞，應負責修理或損害賠償之責。</text:span></text:p>
      <text:p text:style-name="P2"><text:span text:style-name="T3">六、申請使用本中心之單位或個人，對於使用期間之公共秩序安全維護及意外事件應自</text:span></text:p>
      <text:p text:style-name="P2"><text:span text:style-name="T3"><text:s text:c="4"/>行負責，妥為處理。</text:span></text:p>
      <text:p text:style-name="P2"><text:span text:style-name="T3">七、本中心各項財物、器材設備應列冊登記管理。</text:span></text:p>
      <text:p text:style-name="P2"><text:span text:style-name="T3">八、本中心應懸掛使用管理要點供民眾遵行。</text:span></text:p>
      <text:p text:style-name="P2"><text:span text:style-name="T3">九、本中心收費標準如附表。</text:span></text:p>
      <text:p text:style-name="P2"><text:span text:style-name="T3">十、下列申請使用本中心得免繳使用管理費及各項相關費用： </text:span></text:p>
      <text:p text:style-name="P2"><text:span text:style-name="T3"><text:s text:c="4"/>(一)市政府及本所因公務舉辦之集會或活動。</text:span></text:p>
      <text:p text:style-name="P2"><text:span text:style-name="T3"><text:s text:c="4"/>(二)社區發展協會或里辦公處辦理集會或活動。</text:span></text:p>
      <text:p text:style-name="P2"><text:span text:style-name="T3"><text:s text:c="4"/>(三)提供土地共用社區活動中心者舉辦集會及文康活動。</text:span></text:p>
      <text:p text:style-name="P2"><text:span text:style-name="T3"><text:s text:c="4"/>(四)民間社團舉辦公益慈善、社會教育或藝文活動，而無涉營利行為並經公所同意</text:span></text:p>
      <text:p text:style-name="P2"><text:span text:style-name="T3"><text:s text:c="8"/>者，免繳使用管理費並應酌收水電費200元整。</text:span></text:p>
      <text:p text:style-name="P2"><text:span text:style-name="T3">十一、申請使用本中心核准後，如遇不可抗力之災變，致不能使用場所時，申請使用者</text:span></text:p>
      <text:p text:style-name="P2"><text:span text:style-name="T3"><text:s text:c="6"/>得申請延期使用或無息退還所繳之費用。</text:span></text:p>
      <text:p text:style-name="P2"><text:span text:style-name="T3">十二、為照顧弱勢團體落實社會福利政策，凡本市籍老人、身心障礙、兒童等非營利社</text:span></text:p>
      <text:p text:style-name="P2"><text:span text:style-name="T3"><text:s text:c="6"/>團借用本中心，其場地使用前告知，使用費得依收費標準之百分之二十收取。</text:span></text:p>
      <text:p text:style-name="P2"><text:span text:style-name="T3">十三、申請使用者因故不使用或延期使用應於原定使用日前向本所辦理註銷或改期手 </text:span></text:p>
      <text:p text:style-name="P2"><text:span text:style-name="T3"><text:s text:c="6"/>續，逾期不予受理，所繳之使用費不予退還。</text:span></text:p>
      <text:p text:style-name="P2"><text:span text:style-name="T3">十四、本中心之出借收入應悉數繳入本所公庫，作為水電費、清潔費及維修使用。其相</text:span></text:p>
      <text:p text:style-name="P2"><text:span text:style-name="T3"><text:s text:c="6"/>關收入支出以收支對列方式由本所透列預算辦理。</text:span></text:p>
      <text:p text:style-name="P2"><text:span text:style-name="T3">十五、機關團體或私人長期申請使用本中心，應每年重新申請，經公所同意，但為政策</text:span></text:p>
      <text:p text:style-name="P2"><text:span text:style-name="T3"><text:s text:c="6"/>或計劃性有延續之必要者除外。</text:span></text:p>
      <text:p text:style-name="P2"><text:span text:style-name="T3">十六、如欲辦理各項開會活動或借予其他單位使用時，長期性借用者應暫停使用。</text:span></text:p>
      <text:p text:style-name="P2"><text:span text:style-name="T3">十七、本要點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text-properties fo:language="en" fo:country="US"/>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67cm" fo:text-indent="-0.635cm" fo:margin-left="2.3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101cm" fo:margin-right="1.1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潭子區老人文康活動中心場地使用出租管理辦法</dc:title>
    <meta:initial-creator>user</meta:initial-creator>
    <meta:creation-date>2019-04-19T15:09:00</meta:creation-date>
    <dc:creator>曾靜嫻</dc:creator>
    <dc:date>2019-04-23T15:35:00</dc:date>
    <meta:print-date>2019-04-18T09:37:00</meta:print-date>
    <meta:editing-cycles>9</meta:editing-cycles>
    <meta:editing-duration>PT6M</meta:editing-duration>
    <meta:document-statistic meta:table-count="0" meta:image-count="0" meta:object-count="0" meta:page-count="2" meta:paragraph-count="49" meta:word-count="1313" meta:character-count="1439" meta:non-whitespace-character-count="1327"/>
    <meta:generator>LibreOffice/5.3.1.2$Windows_x86 LibreOffice_project/e80a0e0fd1875e1696614d24c32df0f95f03deb2</meta:generator>
  </office:meta>
</office:document-meta>
</file>