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line-height="0.776cm" fo:text-align="justify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2pt"/>
    </style:style>
    <style:style style:name="P3" style:family="paragraph" style:parent-style-name="Standard" style:list-style-name="WW8Num1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2pt"/>
    </style:style>
    <style:style style:name="P4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</style:style>
    <style:style style:name="P5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/>
    </style:style>
    <style:style style:name="P6" style:family="paragraph" style:parent-style-name="Standard">
      <style:paragraph-properties fo:margin-left="1.034cm" fo:margin-right="0cm" fo:line-height="0.776cm" fo:text-align="justify" style:justify-single-word="false" fo:text-indent="1.482cm" style:auto-text-indent="false"/>
      <style:text-properties style:font-name="標楷體" fo:font-size="14pt" style:font-name-asian="標楷體" style:font-size-asian="14pt" style:font-name-complex="標楷體" style:font-size-complex="12pt"/>
    </style:style>
    <style:style style:name="P7" style:family="paragraph" style:parent-style-name="Standard">
      <style:paragraph-properties fo:margin-left="0.822cm" fo:margin-right="0cm" fo:line-height="0.776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2pt"/>
    </style:style>
    <style:style style:name="P8" style:family="paragraph" style:parent-style-name="Standard">
      <style:paragraph-properties fo:margin-left="1.27cm" fo:margin-right="0cm" fo:line-height="0.77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2.595cm" fo:margin-right="0cm" fo:line-height="0.776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2pt"/>
    </style:style>
    <style:style style:name="P10" style:family="paragraph" style:parent-style-name="Standard">
      <style:paragraph-properties fo:margin-left="1.111cm" fo:margin-right="0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2pt"/>
    </style:style>
    <style:style style:name="P11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2" style:family="paragraph" style:parent-style-name="Standard">
      <style:paragraph-properties fo:margin-left="0cm" fo:margin-right="0cm" fo:line-height="0.776cm" fo:text-align="justify" style:justify-single-word="false" fo:text-indent="1.235cm" style:auto-text-indent="false"/>
    </style:style>
    <style:style style:name="P13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新細明體1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2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language="zh" fo:country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臺中市和平區公所檔案閱覽作業要點</text:span></text:p>
      <text:p text:style-name="P2"/>
      <text:list xml:id="list3124992495434820854" text:style-name="WW8Num2">
        <text:list-item>
          <text:p text:style-name="P1"><text:span text:style-name="T3">臺</text:span><text:span text:style-name="T4">中市</text:span><text:span text:style-name="T5">和平</text:span><text:span text:style-name="T4">區公所</text:span><text:span text:style-name="T3">（以下簡稱本所）為辦理檔案法有關檔案開放應用事項，特訂定本要點。</text:span></text:p>
        </text:list-item>
      </text:list>
      <text:p text:style-name="P4"><text:span text:style-name="T3">二、申請閱覽、抄錄或複製本所檔案（以下簡稱閱覽檔案），應填具</text:span><text:span text:style-name="T6">檔案應用閱覽申請書</text:span><text:span text:style-name="T7">(如附件一)</text:span><text:span text:style-name="T3">並敘明理由向本所提出；有代理人代為申請者，如係意定代理，應提出</text:span><text:span text:style-name="T6">委任書</text:span><text:span text:style-name="T7">(如附件二)</text:span><text:span text:style-name="T3">，如係法定代理者，應檢具相關證明文件影本，敘明其關係。</text:span></text:p>
      <text:p text:style-name="P4"><text:span text:style-name="T3">三、申請閱覽檔案有不符規定或資料不全者，本所業務主管單位應通知申請人七日內補正；逾期不補正或未完全補正者，逕行駁回。</text:span></text:p>
      <text:p text:style-name="P4"><text:span text:style-name="T3">四、本所對於申請案件之准駁，應自受理之日起三十日內為之。如須補正資料者，自申請人完成補正之日起算。</text:span></text:p>
      <text:p text:style-name="Text_20_body_20_indent">五、本所受理申請閱覽檔案，由文書單位收文編號，分文至各業務主管單位審核並擬具<text:span text:style-name="T8">審核通知書</text:span><text:span text:style-name="T1">(如附件三)</text:span>通知申請人，另將審核通知書影本送檔案管理單位備查。</text:p>
      <text:p text:style-name="P4"><text:span text:style-name="T3">六、核准閱覽之檔案，部分有應限制公開者，應僅就其可公開部分准予閱覽。</text:span></text:p>
      <text:p text:style-name="P4"><text:span text:style-name="T3">七、申請人申請閱覽檔案時，如需複製、郵寄閱覽之檔案時，本所業務主管單位應先收取手續費及複製費用後，將檔案複製併同收據寄交申請人。</text:span></text:p>
      <text:p text:style-name="P4"><text:span text:style-name="T3">八、申請人至本所閱覽檔案時，應出示審核通知書、備有本人相片之身分證明文件及其他相關證明文件，經本所業務主管單位完成登記程序後，始得閱覽檔案。</text:span></text:p>
      <text:p text:style-name="P4"><text:span text:style-name="T3">九、業務主管單位將檔案交付申請人使用時，應請其於</text:span><text:span text:style-name="T6">檔案應用簽收單</text:span><text:span text:style-name="T7">(如附件四)</text:span><text:span text:style-name="T3">簽名。</text:span></text:p>
      <text:p text:style-name="P4"><text:span text:style-name="T3">十、本所檔案之閱覽，除提供檔案複製郵寄服務者外，一律在本所為之，並應當日歸還；閱覽人如需暫時離開，應將檔案交予業務主管單位保管，不得攜出閱覽處所。檔案閱覽完畢應予歸還，並由業務主管單位點收後，始將身分證明文件交還閱覽人。</text:span></text:p>
      <text:p text:style-name="P5"><text:span text:style-name="T3">十一、申請人閱覽檔案，應保持檔案資料之完整，不得有下列行為：</text:span></text:p>
      <text:list xml:id="list909822955287574586" text:style-name="WW8Num1">
        <text:list-item>
          <text:p text:style-name="P3">攜帶食物、飲料、刀片、墨汁及修正液等易污損或破壞檔案之</text:p>
        </text:list-item>
      </text:list>
      <text:p text:style-name="P6">物品。</text:p>
      <text:p text:style-name="P7">（二）拆散已裝訂完成之檔案。</text:p>
      <text:p text:style-name="P7">（三）添註、塗改、更換、抽取、圈點或污損檔案。</text:p>
      <text:p text:style-name="P7">（四）以其他方法破壞檔案或變更檔案內容。</text:p>
      <text:p text:style-name="P8"><text:span text:style-name="T3">有違反前項各款情形者，各業務主管單位得停止其閱覽檔案，並記錄之；涉及刑事責任者，移送法辦。</text:span></text:p>
      <text:p text:style-name="P5"><text:soft-page-break/><text:span text:style-name="T3">十二、申請人閱覽檔案應至本所指定之處所為之。閱覽時間除例假日及國定假日外，為星期一至星期五上午九時至十一時；下午二時至四時。</text:span></text:p>
      <text:p text:style-name="P5"><text:span text:style-name="T3">十三、申請閱覽檔案經核准者，其費用除其他法令另有規定外，應依下列規定繳納費用：</text:span></text:p>
      <text:p text:style-name="P9">〈一〉申請閱覽、抄錄檔案，計費以每二小時為單位，費用為新台幣二十元；不足二小時，以二小時計。</text:p>
      <text:p text:style-name="P10">（二）複製檔案資料，應依所附收費標準表繳納費用。</text:p>
      <text:p text:style-name="P9">（三）複製檔案資料，如另需提供郵寄服務者，其郵遞費用以實支數額計算，每次並加收處理費用新台幣五十元。</text:p>
      <text:p text:style-name="P12"><text:span text:style-name="T3">前項收費，由本所出納人員開立收據交付申請人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7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515cm" fo:text-indent="-1.482cm" fo:margin-left="2.51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74cm" fo:text-indent="-0.847cm" fo:margin-left="3.57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14cm" fo:text-indent="-0.847cm" fo:margin-left="6.11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54cm" fo:text-indent="-0.847cm" fo:margin-left="8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6.208cm" fo:margin-left="-0.203cm" table:align="left" style:writing-mode="lr-tb"/>
    </style:style>
    <style:style style:name="表格1.A" style:family="table-column">
      <style:table-column-properties style:column-width="14.587cm"/>
    </style:style>
    <style:style style:name="表格1.B" style:family="table-column">
      <style:table-column-properties style:column-width="1.62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203cm" fo:padding-right="0.203cm" fo:padding-top="0.127cm" fo:padding-bottom="0.127cm" fo:border-left="none" fo:border-right="none" fo:border-top="0.018cm solid #000000" fo:border-bottom="none" style:writing-mode="lr-tb"/>
    </style:style>
    <style:style style:name="表格1.B1" style:family="table-cell">
      <style:table-cell-properties style:vertical-align="top" fo:background-color="#943634" fo:padding-left="0.203cm" fo:padding-right="0.203cm" fo:padding-top="0.127cm" fo:padding-bottom="0.127cm" fo:border-left="none" fo:border-right="none" fo:border-top="0.018cm solid #ff0000" fo:border-bottom="none" style:writing-mode="lr-tb">
        <style:background-image/>
      </style:table-cell-properties>
    </style:style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name-complex="新細明體1" style:font-size-complex="16pt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2cm" fo:margin-bottom="1.75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2.2cm" fo:margin-left="2.6cm" fo:margin-right="2.6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MP1"><text:span text:style-name="MT1">臺中市和平區公所檔案閱覽作業要點</text:span><text:span text:style-name="MT2"> | </text:span></text:p>
            </table:table-cell>
            <table:table-cell table:style-name="表格1.B1" office:value-type="string">
              <text:p text:style-name="Header"><text:page-number text:select-page="current">2</text:page-number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市政府檔案閱覽作業要點</dc:title>
    <meta:initial-creator>Tccgod</meta:initial-creator>
    <meta:creation-date>2013-12-11T13:23:00</meta:creation-date>
    <dc:creator>user</dc:creator>
    <dc:date>2014-07-24T10:20:00</dc:date>
    <meta:editing-cycles>7</meta:editing-cycles>
    <meta:editing-duration>PT9M</meta:editing-duration>
    <meta:document-statistic meta:table-count="1" meta:image-count="0" meta:object-count="0" meta:page-count="2" meta:paragraph-count="26" meta:word-count="1093" meta:character-count="1097"/>
    <meta:generator>OpenOffice/4.1.2$Win32 OpenOffice.org_project/412m3$Build-9782</meta:generator>
  </office:meta>
</office:document-meta>
</file>