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54cm" fo:margin-left="-0.088cm" table:align="left" style:writing-mode="lr-tb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4.08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3.09cm"/>
    </style:style>
    <style:style style:name="表格1.1" style:family="table-row">
      <style:table-row-properties style:min-row-height="0.3cm" style:keep-together="false" fo:keep-together="always"/>
    </style:style>
    <style:style style:name="表格1.A1" style:family="table-cell">
      <style:table-cell-properties style:vertical-align="top" style:border-line-width-bottom="0.002cm 0.088cm 0.002cm" fo:padding-left="0.049cm" fo:padding-right="0.049cm" fo:padding-top="0cm" fo:padding-bottom="0cm" fo:border-left="0.088cm solid #000000" fo:border-right="none" fo:border-top="0.088cm solid #000000" fo:border-bottom="0.092cm double #000000" style:writing-mode="lr-tb"/>
    </style:style>
    <style:style style:name="表格1.D1" style:family="table-cell">
      <style:table-cell-properties style:vertical-align="top" style:border-line-width-bottom="0.002cm 0.088cm 0.002cm" fo:padding-left="0.049cm" fo:padding-right="0.049cm" fo:padding-top="0cm" fo:padding-bottom="0cm" fo:border-left="0.088cm solid #000000" fo:border-right="0.088cm solid #000000" fo:border-top="0.088cm solid #000000" fo:border-bottom="0.092cm double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85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2.117cm" style:auto-text-indent="false"/>
      <style:text-properties style:font-name-asian="標楷體"/>
    </style:style>
    <style:style style:name="P10" style:family="paragraph" style:parent-style-name="Standard">
      <style:paragraph-properties fo:margin-left="0.656cm" fo:margin-right="0cm" style:line-height-at-least="0.423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top="0.318cm" fo:margin-bottom="0cm"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margin-top="0.318cm" fo:margin-bottom="0cm" style:line-height-at-least="0.423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.318cm" fo:margin-bottom="0cm" fo:text-align="justify" style:justify-single-word="false" style:snap-to-layout-grid="false"/>
      <style:text-properties style:font-name-asian="標楷體"/>
    </style:style>
    <style:style style:name="P14" style:family="paragraph" style:parent-style-name="Print-_20_From_3a__20_To_3a__20_Subject_3a__20_Date_3a_">
      <style:paragraph-properties fo:margin-top="0.318cm" fo:margin-bottom="0cm" style:line-height-at-least="0.423cm" fo:text-align="justify" style:justify-single-word="false" fo:padding="0cm" fo:border="none" style:text-autospace="ideograph-alpha" style:snap-to-layout-grid="false"/>
      <style:text-properties style:letter-kerning="true" style:font-name-asian="標楷體"/>
    </style:style>
    <style:style style:name="P15" style:family="paragraph" style:parent-style-name="Standard">
      <style:paragraph-properties fo:margin-left="2.963cm" fo:margin-right="0cm" fo:margin-top="0.318cm" fo:margin-bottom="0cm" style:line-height-at-least="0.423cm" fo:text-align="justify" style:justify-single-word="false" fo:text-indent="-2.963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-0.004cm" fo:margin-right="0cm" fo:margin-top="0.318cm" fo:margin-bottom="0cm" style:line-height-at-least="0.423cm" fo:text-align="justify" style:justify-single-word="false" fo:text-indent="0.002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3.387cm" fo:margin-right="0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top="0.635cm" fo:margin-bottom="0.635cm" fo:text-align="justify" style:justify-single-word="false" style:snap-to-layout-grid="false"/>
    </style:style>
    <style:style style:name="P19" style:family="paragraph" style:parent-style-name="註釋標題">
      <style:paragraph-properties style:line-height-at-least="0.423cm" fo:text-align="justify" style:justify-single-word="false"/>
      <style:text-properties style:font-name="Times New Roman" fo:font-size="12pt" style:font-size-asian="12pt"/>
    </style:style>
    <style:style style:name="P20" style:family="paragraph" style:parent-style-name="Print-_20_From_3a__20_To_3a__20_Subject_3a__20_Date_3a_">
      <style:paragraph-properties fo:line-height="0.706cm" fo:text-align="justify" style:justify-single-word="false" fo:padding="0cm" fo:border="none" style:text-autospace="ideograph-alpha" style:snap-to-layout-grid="false"/>
      <style:text-properties style:letter-kerning="true" style:font-name-asian="標楷體"/>
    </style:style>
    <style:style style:name="P21" style:family="paragraph" style:parent-style-name="標題一" style:list-style-name="" style:master-page-name="Standard">
      <style:paragraph-properties fo:margin-left="1cm" fo:margin-right="0cm" fo:text-align="center" style:justify-single-word="false" fo:text-indent="0cm" style:auto-text-indent="false" style:page-number="auto">
        <style:tab-stops>
          <style:tab-stop style:position="0.847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="Wingdings 2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臺中市和平區公所檔案應用簽收單</text:h>
      <text:p text:style-name="P8">共二聯（一聯受理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申請書編號： <text:s text:c="2"/></text:p>
            <text:p text:style-name="P4">申　請　人： </text:p>
            <text:p text:style-name="P4">承　辦　人： </text:p>
          </table:table-cell>
          <table:covered-table-cell/>
          <table:covered-table-cell/>
          <table:table-cell table:style-name="表格1.D1" table:number-columns-spanned="4" office:value-type="string">
            <text:p text:style-name="P4">約定應用日期：<text:span text:style-name="T4"> <text:s text:c="2"/></text:span>年 <text:s/>月 <text:s/>日</text:p>
            <text:p text:style-name="P4">應用時間：起 <text:s text:c="2"/>時 <text:s/>分</text:p>
            <text:p text:style-name="P9">迄 <text:s text:c="2"/>時 <text:s/>分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序號</text:p>
          </table:table-cell>
          <table:table-cell table:style-name="表格1.B2" office:value-type="string">
            <text:p text:style-name="P19">檔號</text:p>
          </table:table-cell>
          <table:table-cell table:style-name="表格1.C2" office:value-type="string">
            <text:p text:style-name="P6">檔案名稱或內容要旨</text:p>
          </table:table-cell>
          <table:table-cell table:style-name="表格1.C2" office:value-type="string">
            <text:p text:style-name="P6">應用</text:p>
            <text:p text:style-name="P6">方式</text:p>
          </table:table-cell>
          <table:table-cell table:style-name="表格1.C2" office:value-type="string">
            <text:p text:style-name="P6">還卷</text:p>
            <text:p text:style-name="P6">註記</text:p>
          </table:table-cell>
          <table:table-cell table:style-name="表格1.C2" office:value-type="string">
            <text:p text:style-name="P6">小時/</text:p>
            <text:p text:style-name="P6">頁數</text:p>
          </table:table-cell>
          <table:table-cell table:style-name="表格1.G2" office:value-type="string">
            <text:p text:style-name="P10">備註</text:p>
          </table:table-cell>
        </table:table-row>
        <table:table-row table:style-name="表格1.3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><text:s/></text:p>
          </table:table-cell>
          <table:table-cell table:style-name="表格1.C2" office:value-type="string">
            <text:p text:style-name="P11"><text:span text:style-name="T2"></text:span><text:span text:style-name="T1">閱覽</text:span></text:p>
            <text:p text:style-name="P11"><text:span text:style-name="T2"></text:span><text:span text:style-name="T1">複製</text:span></text:p>
          </table:table-cell>
          <table:table-cell table:style-name="表格1.C2" office:value-type="string">
            <text:p text:style-name="P14">□閱畢□續閱</text:p>
          </table:table-cell>
          <table:table-cell table:style-name="表格1.C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>2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>□閱覽</text:p>
            <text:p text:style-name="P12">□複製</text:p>
          </table:table-cell>
          <table:table-cell table:style-name="表格1.C2" office:value-type="string">
            <text:p text:style-name="P12">□閱畢□續閱</text:p>
          </table:table-cell>
          <table:table-cell table:style-name="表格1.C2" office:value-type="string">
            <text:p text:style-name="P15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0">□閱覽</text:p>
            <text:p text:style-name="P5">□複製</text:p>
          </table:table-cell>
          <table:table-cell table:style-name="表格1.C2" office:value-type="string">
            <text:p text:style-name="P5">□閱畢□續閱</text:p>
          </table:table-cell>
          <table:table-cell table:style-name="表格1.C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0">□閱覽</text:p>
            <text:p text:style-name="P5">□複製</text:p>
          </table:table-cell>
          <table:table-cell table:style-name="表格1.C2" office:value-type="string">
            <text:p text:style-name="P5">□閱畢□續閱</text:p>
          </table:table-cell>
          <table:table-cell table:style-name="表格1.C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0">□閱覽</text:p>
            <text:p text:style-name="P5">□複製</text:p>
          </table:table-cell>
          <table:table-cell table:style-name="表格1.C2" office:value-type="string">
            <text:p text:style-name="P20">□閱畢□續閱</text:p>
          </table:table-cell>
          <table:table-cell table:style-name="表格1.C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0">□閱覽</text:p>
            <text:p text:style-name="P5">□複製</text:p>
          </table:table-cell>
          <table:table-cell table:style-name="表格1.C2" office:value-type="string">
            <text:p text:style-name="P5">□閱畢□續閱</text:p>
          </table:table-cell>
          <table:table-cell table:style-name="表格1.C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5">7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0">□閱覽</text:p>
            <text:p text:style-name="P5">□複製</text:p>
          </table:table-cell>
          <table:table-cell table:style-name="表格1.C2" office:value-type="string">
            <text:p text:style-name="P5">□閱畢□續閱</text:p>
          </table:table-cell>
          <table:table-cell table:style-name="表格1.C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5">8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0">□閱覽</text:p>
            <text:p text:style-name="P5">□複製</text:p>
          </table:table-cell>
          <table:table-cell table:style-name="表格1.C2" office:value-type="string">
            <text:p text:style-name="P5">□閱畢□續閱</text:p>
          </table:table-cell>
          <table:table-cell table:style-name="表格1.C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5">9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0">□閱覽</text:p>
            <text:p text:style-name="P5">□複製</text:p>
          </table:table-cell>
          <table:table-cell table:style-name="表格1.C2" office:value-type="string">
            <text:p text:style-name="P5">□閱畢□續閱</text:p>
          </table:table-cell>
          <table:table-cell table:style-name="表格1.C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5">10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0">□閱覽</text:p>
            <text:p text:style-name="P5">□複製</text:p>
          </table:table-cell>
          <table:table-cell table:style-name="表格1.C2" office:value-type="string">
            <text:p text:style-name="P5">□閱畢□續閱</text:p>
          </table:table-cell>
          <table:table-cell table:style-name="表格1.C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3">
          <table:table-cell table:style-name="表格1.A13" table:number-columns-spanned="7" office:value-type="string">
            <text:p text:style-name="P18"><text:span text:style-name="T1">申請人確認借調檔案內容、頁數及數量無誤簽收：</text:span><text:span text:style-name="T3">　　　　　　　　　　</text:span></text:p>
            <text:p text:style-name="P13">日期： <text:s/><text:span text:style-name="T4"><text:s text:c="2"/></text:span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1">
      <style:paragraph-properties fo:margin-left="2cm" fo:margin-right="0cm" fo:margin-top="0.212cm" fo:margin-bottom="0cm" fo:line-height="0.776cm" fo:orphans="2" fo:widows="2" fo:text-indent="0cm" style:auto-text-indent="false"/>
      <style:text-properties style:font-name="標楷體" fo:font-size="18pt" fo:letter-spacing="0.021cm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Print-_20_From_3a__20_To_3a__20_Subject_3a__20_Date_3a_" style:display-name="Print- From: To: Subject: Date:" style:family="paragraph" style:parent-style-name="Standard">
      <style:paragraph-properties style:line-height-at-least="0.635cm" style:text-autospace="none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8pt" fo:letter-spacing="-0.035cm" style:letter-kerning="true" style:font-name-asian="標楷體" style:font-size-asian="18pt" style:font-name-complex="Times New Roman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標楷體" fo:font-size="14pt" style:font-name-asian="標楷體" style:font-size-asian="14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3.938cm" svg:y="-0.773cm" svg:width="2.593cm" svg:height="0.915cm" draw:z-index="0"><draw:text-box><text:p text:style-name="MP2">附件四<text:bookmark text:name="_GoBack"/></text:p><text:p text:style-name="MP3"/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i</meta:initial-creator>
    <meta:creation-date>2016-01-05T10:19:00</meta:creation-date>
    <dc:date>2017-05-11T11:59:21.22</dc:date>
    <meta:editing-cycles>3</meta:editing-cycles>
    <meta:editing-duration>P2171DT9H31M59S</meta:editing-duration>
    <meta:generator>OpenOffice/4.1.2$Win32 OpenOffice.org_project/412m3$Build-9782</meta:generator>
    <meta:document-statistic meta:table-count="1" meta:image-count="0" meta:object-count="0" meta:page-count="1" meta:paragraph-count="62" meta:word-count="260" meta:character-count="309"/>
  </office:meta>
</office:document-meta>
</file>