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422cm"/>
    </style:style>
    <style:style style:name="表格1.M" style:family="table-column">
      <style:table-column-properties style:column-width="0.453cm"/>
    </style:style>
    <style:style style:name="表格1.N" style:family="table-column">
      <style:table-column-properties style:column-width="0.624cm"/>
    </style:style>
    <style:style style:name="表格1.O" style:family="table-column">
      <style:table-column-properties style:column-width="1.117cm"/>
    </style:style>
    <style:style style:name="表格1.P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8pt" style:font-weight-complex="bold"/>
    </style:style>
    <style:style style:name="P3" style:family="paragraph" style:parent-style-name="Standard">
      <style:paragraph-properties fo:line-height="1.764cm" fo:text-align="end" style:justify-single-word="false"/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423cm" fo:margin-right="0cm" fo:line-height="0.706cm" fo:text-indent="0cm" style:auto-text-indent="false"/>
    </style:style>
    <style:style style:name="P19" style:family="paragraph" style:parent-style-name="Standard">
      <style:paragraph-properties fo:margin-left="0.423cm" fo:margin-right="0cm" fo:line-height="0.706cm" fo:text-indent="0cm" style:auto-text-indent="false"/>
      <style:text-properties fo:color="#ff0000" fo:font-size="14pt" style:font-name-asian="標楷體" style:font-size-asian="14pt" style:font-size-complex="48pt" style:font-weight-complex="bold"/>
    </style:style>
    <style:style style:name="P20" style:family="paragraph" style:parent-style-name="Standard">
      <style:paragraph-properties fo:margin-left="1.164cm" fo:margin-right="0cm" fo:line-height="0.706cm" fo:text-indent="-0.741cm" style:auto-text-indent="false"/>
    </style:style>
    <style:style style:name="P21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5.503cm" fo:margin-right="0cm" fo:line-height="0.776cm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 style:font-weight-complex="bold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style:font-weight-complex="bold"/>
    </style:style>
    <style:style style:name="T7" style:family="text">
      <style:text-properties fo:color="#ff0000" style:font-name-asian="標楷體" style:font-weight-complex="bold"/>
    </style:style>
    <style:style style:name="T8" style:family="text">
      <style:text-properties fo:color="#ff0000" fo:font-size="14pt" style:font-name-asian="標楷體" style:font-size-asian="14pt" style:font-size-complex="18pt" style:font-weight-complex="bold"/>
    </style:style>
    <style:style style:name="T9" style:family="text">
      <style:text-properties fo:color="#ff0000" fo:font-size="14pt" style:font-name-asian="標楷體" style:font-size-asian="14pt" style:font-size-complex="18pt" style:font-weight-complex="bold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0pt" style:font-name-asian="標楷體" style:font-size-asian="10pt" style:font-size-complex="10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8pt" style:font-weight-complex="bold"/>
    </style:style>
    <style:style style:name="T24" style:family="text">
      <style:text-properties fo:font-size="14pt" style:font-name-asian="標楷體" style:font-size-asian="14pt" style:font-size-complex="18pt" style:font-weight-complex="bold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 loext:padding="0cm" loext:border="0.51pt solid #000000"/>
    </style:style>
    <style:style style:name="T29" style:family="text">
      <style:text-properties fo:font-size="14pt" style:font-size-asian="14pt" style:font-size-complex="18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 style:font-size-complex="18pt" style:font-weight-complex="bold"/>
    </style:style>
    <style:style style:name="T32" style:family="text">
      <style:text-properties loext:padding="0cm" loext:border="0.51pt solid #000000"/>
    </style:style>
    <style:style style:name="T33" style:family="text">
      <style:text-properties style:font-name="Wingdings 2" fo:font-size="14pt" style:font-name-asian="Wingdings 2" style:font-size-asian="14pt" style:font-name-complex="Wingdings 2"/>
    </style:style>
    <style:style style:name="T3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5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"/>○○縣○○鄉</text:span><text:span text:style-name="T2">辦理原住民保留地使（租）用</text:span><text:span text:style-name="T26">—</text:span><text:span text:style-name="T2">申請書 <text:s/></text:span><text:span text:style-name="T27"><text:s text:c="5"/></text:span><text:span text:style-name="T28">非租屋</text:span><text:span text:style-name="T32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5">申請項目</text:p>
          </table:table-cell>
          <table:table-cell table:style-name="表格1.B1" table:number-columns-spanned="7" office:value-type="string">
            <text:p text:style-name="P10"><text:span text:style-name="T22">非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申請日期</text:p>
          </table:table-cell>
          <table:covered-table-cell/>
          <table:covered-table-cell/>
          <table:table-cell table:style-name="表格1.L1" table:number-columns-spanned="5" office:value-type="string">
            <text:p text:style-name="P10"><text:span text:style-name="T4">○○</text:span><text:span text:style-name="T8">年</text:span><text:span text:style-name="T6">○○</text:span><text:span text:style-name="T8">月</text:span><text:span text:style-name="T6">○○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申</text:span><text:span text:style-name="T13"> </text:span><text:span text:style-name="T14">請</text:span><text:span text:style-name="T13"> </text:span><text:span text:style-name="T14">人</text:span></text:p>
          </table:table-cell>
          <table:table-cell table:style-name="表格1.A1" table:number-columns-spanned="4" office:value-type="string">
            <text:p text:style-name="P1">○○○○○○○</text:p>
            <text:p text:style-name="P1">○○○○○○○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身分證字號</text:p>
            <text:p text:style-name="P11"><text:span text:style-name="T23">（統一編號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○○○○○○</text:p>
          </table:table-cell>
          <table:covered-table-cell/>
          <table:table-cell table:style-name="表格1.A1" table:number-columns-spanned="4" office:value-type="string">
            <text:p text:style-name="P15">連絡電話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4">(<text:span text:style-name="T20">○○</text:span>)<text:span text:style-name="T20">○○○○○○○</text:span>、</text:p>
            <text:p text:style-name="P5">09<text:span text:style-name="T20">○○</text:span>-<text:span text:style-name="T20">○○○○○○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2"><text:span text:style-name="T14">戶</text:span><text:span text:style-name="T13"> </text:span><text:span text:style-name="T14">籍</text:span><text:span text:style-name="T13"> </text:span><text:span text:style-name="T14">地</text:span></text:p>
          </table:table-cell>
          <table:table-cell table:style-name="表格1.L1" table:number-columns-spanned="15" office:value-type="string">
            <text:p text:style-name="P6"><text:span text:style-name="T20">○○</text:span>縣○○鄉○○村○○鄰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2"><text:span text:style-name="T14">通</text:span><text:span text:style-name="T13"> </text:span><text:span text:style-name="T14">訊</text:span><text:span text:style-name="T13"> </text:span><text:span text:style-name="T14">處</text:span></text:p>
          </table:table-cell>
          <table:table-cell table:style-name="表格1.L1" table:number-columns-spanned="15" office:value-type="string">
            <text:p text:style-name="P10"><text:span text:style-name="T33"></text:span><text:span text:style-name="T22">同戶籍地</text:span><text:span text:style-name="T30"> </text:span><text:span text:style-name="T10">■</text:span><text:span text:style-name="T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代</text:span><text:span text:style-name="T13"> </text:span><text:span text:style-name="T14">理</text:span><text:span text:style-name="T13"> </text:span><text:span text:style-name="T14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5">連絡電話</text:p>
          </table:table-cell>
          <table:covered-table-cell/>
          <table:covered-table-cell/>
          <table:covered-table-cell/>
          <table:table-cell table:style-name="表格1.O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3"><text:span text:style-name="T14">土</text:span><text:span text:style-name="T13"> <text:s/></text:span><text:span text:style-name="T14">地</text:span><text:span text:style-name="T13"> <text:s/></text:span><text:span text:style-name="T14">標</text:span><text:span text:style-name="T13"> <text:s/></text:span><text:span text:style-name="T1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11"><text:span text:style-name="T31"><text:s/></text:span><text:span text:style-name="T23">申請租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5">鄉鎮市區</text:p>
          </table:table-cell>
          <table:table-cell table:style-name="表格1.B1" office:value-type="string">
            <text:p text:style-name="P15">段</text:p>
          </table:table-cell>
          <table:table-cell table:style-name="表格1.B1" table:number-columns-spanned="2" office:value-type="string">
            <text:p text:style-name="P15">小段</text:p>
          </table:table-cell>
          <table:covered-table-cell/>
          <table:table-cell table:style-name="表格1.B1" table:number-columns-spanned="3" office:value-type="string">
            <text:p text:style-name="P15">地號</text:p>
          </table:table-cell>
          <table:covered-table-cell/>
          <table:covered-table-cell/>
          <table:table-cell table:style-name="表格1.B1" table:number-columns-spanned="2" office:value-type="string">
            <text:p text:style-name="P11"><text:span text:style-name="T23">面積（m</text:span><text:span text:style-name="T35">2</text:span><text:span text:style-name="T23">）</text:span></text:p>
          </table:table-cell>
          <table:covered-table-cell/>
          <table:table-cell table:style-name="表格1.B1" table:number-columns-spanned="3" office:value-type="string">
            <text:p text:style-name="P11"><text:span text:style-name="T23">面積（m</text:span><text:span text:style-name="T35">2</text:span><text:span text:style-name="T23">）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5">用途</text:p>
          </table:table-cell>
          <table:covered-table-cell/>
          <table:covered-table-cell/>
          <table:table-cell table:style-name="表格1.L1" office:value-type="string">
            <text:p text:style-name="P15">期間</text:p>
          </table:table-cell>
        </table:table-row>
        <table:table-row table:style-name="表格1.1">
          <table:table-cell table:style-name="表格1.B1" office:value-type="string">
            <text:p text:style-name="P2">○○</text:p>
          </table:table-cell>
          <table:table-cell table:style-name="表格1.B1" office:value-type="string">
            <text:p text:style-name="P2">○○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2">○○</text:p>
          </table:table-cell>
          <table:covered-table-cell/>
          <table:covered-table-cell/>
          <table:table-cell table:style-name="表格1.B1" table:number-columns-spanned="2" office:value-type="string">
            <text:p text:style-name="P2">○○</text:p>
          </table:table-cell>
          <table:covered-table-cell/>
          <table:table-cell table:style-name="表格1.B1" table:number-columns-spanned="3" office:value-type="string">
            <text:p text:style-name="P2">○○</text:p>
          </table:table-cell>
          <table:covered-table-cell/>
          <table:covered-table-cell/>
          <table:table-cell table:style-name="表格1.B1" table:number-columns-spanned="3" office:value-type="string">
            <text:p text:style-name="P7">房屋</text:p>
          </table:table-cell>
          <table:covered-table-cell/>
          <table:covered-table-cell/>
          <table:table-cell table:style-name="表格1.L1" office:value-type="string">
            <text:p text:style-name="P11"><text:span text:style-name="T8">9年</text:span></text:p>
          </table:table-cell>
        </table:table-row>
        <table:table-row table:style-name="表格1.1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L1" office:value-type="string">
            <text:p text:style-name="P8"/>
          </table:table-cell>
        </table:table-row>
        <table:table-row table:style-name="表格1.10">
          <table:table-cell table:style-name="表格1.L1" table:number-columns-spanned="16" office:value-type="string">
            <text:p text:style-name="P17"><text:span text:style-name="T21">申請人應逐項確認下列事項</text:span><text:span text:style-name="T17">，</text:span><text:span text:style-name="T21">如有不實</text:span><text:span text:style-name="T17">，</text:span><text:span text:style-name="T21">願負一切法律責任</text:span><text:span text:style-name="T17">。</text:span></text:p>
            <text:p text:style-name="P18"><text:span text:style-name="T22">1、</text:span><text:span text:style-name="T36">申請人是否具「非原住民」身分，且為自然人</text:span><text:span text:style-name="T22">？</text:span><text:span text:style-name="T11">■</text:span><text:span text:style-name="T25">是</text:span><text:span text:style-name="T34"></text:span><text:span text:style-name="T25">否</text:span></text:p>
            <text:p text:style-name="P20"><text:span text:style-name="T22">2、</text:span><text:span text:style-name="T36">申請人是否為自住者？</text:span><text:span text:style-name="T11">■</text:span><text:span text:style-name="T25">是</text:span><text:span text:style-name="T34"></text:span><text:span text:style-name="T25">否</text:span></text:p>
            <text:p text:style-name="P20"><text:span text:style-name="T36">3、申請人</text:span><text:span text:style-name="T22">是否無冒名頂替方式提出申請？</text:span><text:span text:style-name="T11">■</text:span><text:span text:style-name="T25">是</text:span><text:span text:style-name="T34"></text:span><text:span text:style-name="T25">否</text:span></text:p>
            <text:p text:style-name="P20"><text:span text:style-name="T22">4</text:span><text:span text:style-name="T18">、</text:span><text:span text:style-name="T36">申請人是否在轄有原住民保留地之鄉（鎮、市、區）內設有戶籍？</text:span><text:span text:style-name="T11">■</text:span><text:span text:style-name="T25">是</text:span><text:span text:style-name="T34"></text:span><text:span text:style-name="T25">否</text:span></text:p>
            <text:p text:style-name="P21"/>
            <text:p text:style-name="P16">申請人應檢附資料：</text:p>
            <text:p text:style-name="P18"><text:span text:style-name="T22">1</text:span><text:span text:style-name="T18">、</text:span><text:span text:style-name="T22">申請人身份證明文件</text:span><text:span text:style-name="T10">3</text:span><text:span text:style-name="T22">份</text:span><text:span text:style-name="T18">（</text:span><text:span text:style-name="T22">戶口名簿或戶籍謄本）。</text:span></text:p>
            <text:p text:style-name="P18"><text:span text:style-name="T22">2</text:span><text:span text:style-name="T18">、</text:span><text:span text:style-name="T22">地籍圖謄本</text:span><text:span text:style-name="T10">3</text:span><text:span text:style-name="T22">份，並標示使用位置（整筆申請免附）。</text:span></text:p>
            <text:p text:style-name="P18"><text:span text:style-name="T22">3</text:span><text:span text:style-name="T18">、</text:span><text:span text:style-name="T22">使用分區證明書</text:span><text:span text:style-name="T10">0</text:span><text:span text:style-name="T22">份（非都市土地免附）。</text:span></text:p>
            <text:p text:style-name="P18"><text:span text:style-name="T23">4</text:span><text:span text:style-name="T19">、</text:span><text:span text:style-name="T23">其他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5">申請人簽名（或蓋章）：</text:span></text:p>
      <text:p text:style-name="P3">○○○○○○○○○○○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郭曉柔</dc:creator>
    <dc:date>2019-09-02T17:38:00</dc:date>
    <meta:print-date>2016-12-23T09:37:00</meta:print-date>
    <meta:editing-cycles>11</meta:editing-cycles>
    <meta:editing-duration>PT11M</meta:editing-duration>
    <meta:document-statistic meta:table-count="1" meta:image-count="0" meta:object-count="0" meta:page-count="1" meta:paragraph-count="50" meta:word-count="391" meta:character-count="493" meta:non-whitespace-character-count="468"/>
    <meta:generator>LibreOffice/5.3.1.2$Windows_x86 LibreOffice_project/e80a0e0fd1875e1696614d24c32df0f95f03deb2</meta:generator>
  </office:meta>
</office:document-meta>
</file>