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57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9.439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7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6.404cm" fo:keep-together="auto"/>
    </style:style>
    <style:style style:name="表格1.5" style:family="table-row">
      <style:table-row-properties style:min-row-height="1.291cm" fo:keep-together="auto"/>
    </style:style>
    <style:style style:name="表格1.6" style:family="table-row">
      <style:table-row-properties style:min-row-height="1.5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中市和平區公所對國中小學校補助作業要點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申請單位</text:p>
          </table:table-cell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計畫名稱</text:p>
          </table:table-cell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計畫摘要〈概述〉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承辦人員</text:p>
          </table:table-cell>
          <table:covered-table-cell/>
          <table:covered-table-cell/>
          <table:table-cell table:style-name="表格1.A1" office:value-type="string">
            <text:p text:style-name="P1">校長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生 何</meta:initial-creator>
    <dc:creator>allbeeya</dc:creator>
    <meta:editing-cycles>2</meta:editing-cycles>
    <meta:print-date>2021-04-07T00:34:00</meta:print-date>
    <meta:creation-date>2021-11-03T05:45:00</meta:creation-date>
    <dc:date>2021-11-03T05:4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" meta:word-count="45" meta:character-count="45" meta:non-whitespace-character-count="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