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(課室名稱)<text:s/><text:span text:style-name="T1">年1月至12月重點業務、建設或活動彙整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重點業務、建設或活動名稱</text:p>
          </table:table-cell>
          <table:table-cell office:value-type="string" table:number-columns-spanned="1" table:number-rows-spanned="2" table:style-name="ce7">
            <text:p>預定辦理（或完成）日期</text:p>
          </table:table-cell>
          <table:table-cell office:value-type="string" table:number-columns-spanned="1" table:number-rows-spanned="2" table:style-name="ce7">
            <text:p>辦 <text:s/>理 <text:s/>內 <text:s/>容</text:p>
          </table:table-cell>
          <table:table-cell office:value-type="string" table:style-name="ce2">
            <text:p>經費來源</text:p>
          </table:table-cell>
          <table:table-cell office:value-type="string" table:number-columns-spanned="1" table:number-rows-spanned="2" table:style-name="ce7">
            <text:p>承辦人</text:p>
          </table:table-cell>
          <table:table-cell office:value-type="string" table:number-columns-spanned="1" table:number-rows-spanned="2" table:style-name="ce7">
            <text:p>辦理情形</text:p>
          </table:table-cell>
          <table:table-cell office:value-type="string" table:number-columns-spanned="1" table:number-rows-spanned="2" table:style-name="ce7">
            <text:p>是否列入區務會議列管案件 <text:s text:c="3"/>（請鈞長勾選）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預算經費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11">
            <text:p>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□ 是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 否</text:p>
          </table:table-cell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11">
            <text:p>2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□ 是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 否</text:p>
          </table:table-cell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11">
            <text:p>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□ 是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 否</text:p>
          </table:table-cell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11">
            <text:p>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□ 是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 否</text:p>
          </table:table-cell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11">
            <text:p>5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□ 是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 否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徐孟瑀</meta:initial-creator>
    <dc:creator>hsu61</dc:creator>
    <meta:creation-date>2020-12-14T01:29:57Z</meta:creation-date>
    <dc:date>2022-01-03T07:35:10Z</dc:date>
    <meta:print-date>2020-12-14T01:34:5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