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633cm"/>
    </style:style>
    <style:style style:name="表格1.C" style:family="table-column">
      <style:table-column-properties style:column-width="4.621cm"/>
    </style:style>
    <style:style style:name="表格1.D" style:family="table-column">
      <style:table-column-properties style:column-width="4.62cm"/>
    </style:style>
    <style:style style:name="表格1.E" style:family="table-column">
      <style:table-column-properties style:column-width="4.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ff0000" fo:border-right="0.5pt solid #000000" fo:border-top="1.5pt double #ff0000" fo:border-bottom="0.5pt solid #000000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ff0000" fo:border-top="1.5pt double #ff0000" fo:border-bottom="0.5pt solid #000000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ff0000" fo:border-right="0.5pt solid #000000" fo:border-top="0.5pt solid #000000" fo:border-bottom="0.5pt solid #000000"/>
    </style:style>
    <style:style style:name="表格1.D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ff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ff0000" fo:border-right="0.5pt solid #000000" fo:border-top="0.5pt solid #000000" fo:border-bottom="1.5pt double #ff0000"/>
    </style:style>
    <style:style style:name="表格1.C5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ff0000"/>
    </style:style>
    <style:style style:name="表格1.E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ff0000" fo:border-top="0.5pt solid #000000" fo:border-bottom="1.5pt double #ff0000"/>
    </style:style>
    <style:style style:name="表格1.A6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ff0000" fo:border-bottom="0.5pt solid #000000"/>
    </style:style>
    <style:style style:name="表格1.8" style:family="table-row">
      <style:table-row-properties style:min-row-height="5.001cm" fo:keep-together="auto"/>
    </style:style>
    <style:style style:name="表格1.11" style:family="table-row">
      <style:table-row-properties style:min-row-height="3.59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fo:color="#ff0000" style:font-name="標楷體" fo:font-weight="bold" style:font-name-asian="標楷體1" style:font-weight-asian="bold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交接情形紀錄表 <text:s text:c="25"/></text:span><text:span text:style-name="T3">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">監交人(課室主管)</text:p>
          </table:table-cell>
          <table:covered-table-cell/>
          <table:covered-table-cell/>
          <table:table-cell table:style-name="表格1.D1" table:number-columns-spanned="2" office:value-type="string">
            <text:p text:style-name="P1">蓋章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">移交人</text:p>
          </table:table-cell>
          <table:covered-table-cell/>
          <table:table-cell table:style-name="表格1.C3" office:value-type="string">
            <text:p text:style-name="P1">蓋章</text:p>
          </table:table-cell>
          <table:table-cell table:style-name="表格1.C3" office:value-type="string">
            <text:p text:style-name="P1">接收人</text:p>
          </table:table-cell>
          <table:table-cell table:style-name="表格1.D2" office:value-type="string">
            <text:p text:style-name="P1">蓋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2" office:value-type="string">
            <text:p text:style-name="P1"/>
          </table:table-cell>
        </table:table-row>
        <table:table-row table:style-name="表格1.2">
          <table:table-cell table:style-name="表格1.A5" table:number-columns-spanned="2" office:value-type="string">
            <text:p text:style-name="P1"/>
          </table:table-cell>
          <table:covered-table-cell/>
          <table:table-cell table:style-name="表格1.C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E5" office:value-type="string">
            <text:p text:style-name="P1"/>
          </table:table-cell>
        </table:table-row>
        <table:table-row table:style-name="表格1.1">
          <table:table-cell table:style-name="表格1.A6" table:number-columns-spanned="5" office:value-type="string">
            <text:p text:style-name="P2">交接情形爭執狀況紀錄欄(由監交人填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3" office:value-type="string">
            <text:p text:style-name="P2">編號</text:p>
          </table:table-cell>
          <table:table-cell table:style-name="表格1.C3" table:number-columns-spanned="4" office:value-type="string">
            <text:p text:style-name="P2">爭執狀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3" office:value-type="string">
            <text:p text:style-name="P2">1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3" office:value-type="string">
            <text:p text:style-name="P2">2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3" office:value-type="string">
            <text:p text:style-name="P2">3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3" table:number-columns-spanned="5" office:value-type="string">
            <text:p text:style-name="P2">注意事項：</text:p>
            <text:p text:style-name="P2">1、屬員離職應辦理交接時，均請課室主管即時指定移交接收人，並填寫本表，於交接尚未完成前留存於課室，以備隨時紀錄。</text:p>
            <text:p text:style-name="Standard"><text:span text:style-name="T2">2、如交接過程出現爭執，致有無法於期限內完成移交之虞，始須填寫「爭執狀況」一欄。</text:span><text:span text:style-name="T4">另</text:span><text:span text:style-name="T5">並請監交人(或移交人會同監交人、或接收人會同監交人)就所爭執狀況，依公務人員交代條例第8條，即時簽具爭執之處理意見呈機關首長核定後完成移交</text:span><text:span text:style-name="T4">。不得放任爭執狀況未決，延誤移交規定期限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中建</meta:initial-creator>
    <dc:creator>hsu61</dc:creator>
    <meta:editing-cycles>2</meta:editing-cycles>
    <meta:print-date>2022-01-07T01:24:00</meta:print-date>
    <meta:creation-date>2022-01-14T03:50:00</meta:creation-date>
    <dc:date>2022-01-14T03:5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6" meta:word-count="254" meta:character-count="287" meta:non-whitespace-character-count="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