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54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justify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/>
    </style:style>
    <style:style style:name="TableRow50" style:family="table-row">
      <style:table-row-properties style:min-row-height="1.3006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P55" style:parent-style-name="Standard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P63" style:parent-style-name="Standard" style:family="paragraph">
      <style:paragraph-properties fo:text-align="justify" fo:text-indent="0.3333in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P66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P86" style:parent-style-name="Standard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Standard" style:list-style-name="WW8Num3" style:family="paragraph"/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list-style-name="WW8Num3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P115" style:parent-style-name="Standard" style:family="paragraph">
      <style:paragraph-properties fo:text-align="justify"/>
      <style:text-properties style:font-name-asian="標楷體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1.8319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有無</text:p>
            <text:p text:style-name="P54">職務上</text:p>
            <text:p text:style-name="P55">利害關係</text:p>
          </table:table-cell>
          <table:table-cell table:style-name="TableCell56" table:number-columns-spanned="8">
            <text:p text:style-name="P57"><text:span text:style-name="T58">▓</text:span><text:span text:style-name="T59">有</text:span></text:p>
            <text:p text:style-name="P60"><text:span text:style-name="T61"><text:s text:c="4"/>▓</text:span><text:span text:style-name="T62">業務往來、指揮監督或費用補（獎）助等關係。</text:span></text:p>
            <text:p text:style-name="P63"><text:span text:style-name="T64">□</text:span><text:span text:style-name="T65">正在尋求、進行或已訂立承攬、買賣或其他契約關係。</text:span></text:p>
            <text:p text:style-name="P66"><text:span text:style-name="T67">□</text:span><text:span text:style-name="T68">其他因本機關（構）業務之決定、執行或不執行，將遭受有利或不利之影響。</text:span></text:p>
            <text:p text:style-name="Standard"><text:span text:style-name="T69">□</text:span><text:span text:style-name="T70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8">
            <text:p text:style-name="Standard"><text:span text:style-name="T75">▓</text:span><text:span text:style-name="T76">受贈財物</text:span><text:span text:style-name="T77">□</text:span><text:span text:style-name="T78">飲宴應酬</text:span><text:span text:style-name="T79">□</text:span><text:span text:style-name="T80">請託關說</text:span><text:span text:style-name="T81">□</text:span><text:span text:style-name="T8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</text:p>
            <text:p text:style-name="P86">內容大要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處理情形與建議</text:p>
          </table:table-cell>
          <table:table-cell table:style-name="TableCell92" table:number-columns-spanned="8">
            <text:list text:style-name="WW8Num3" text:continue-numbering="true">
              <text:list-item>
                <text:p text:style-name="P93"><text:span text:style-name="T94">公務員廉政倫理規範第</text:span><text:span text:style-name="T95">5</text:span><text:span text:style-name="T96">點第</text:span><text:span text:style-name="T97">1</text:span><text:span text:style-name="T98">項規定：「</text:span><text:span text:style-name="T99">與其職務有利害關係者所為之餽贈，除前點但書規定之情形外，應予拒絕或退還，並簽報其長官及知會政風機構；無法退還時，應於受贈之日起三日內，交政風機構處理。</text:span><text:span text:style-name="T100">」，第</text:span><text:span text:style-name="T101">2</text:span><text:span text:style-name="T102">項規定：「各機關（構）之政風機構應視受贈財物之物質及價值，提出付費收受、歸公、轉贈慈善機構或其他適當建議，簽報機關首長核定後執行。」。</text:span></text:p>
              </text:list-item>
              <text:list-item>
                <text:p text:style-name="P103"/>
              </text:list-item>
            </text:list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簽報程序</text:p>
            <text:p text:style-name="P115"/>
            <text:p text:style-name="P116"/>
          </table:table-cell>
          <table:table-cell table:style-name="TableCell117" table:number-columns-spanned="2">
            <text:p text:style-name="P118">機關(單位)</text:p>
          </table:table-cell>
          <table:covered-table-cell/>
          <table:table-cell table:style-name="TableCell119" table:number-columns-spanned="4">
            <text:p text:style-name="P120">政風機構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核閱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<text:span text:style-name="T131">受贈財物、飲宴應</text:span><text:span text:style-name="T132">酬、</text:span><text:span text:style-name="T133">請託關說及其他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hsu61</dc:creator>
    <meta:creation-date>2021-12-10T10:32:00Z</meta:creation-date>
    <dc:date>2022-03-10T06:15:00Z</dc:date>
    <meta:print-date>2018-12-06T17:1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7" meta:character-count="454" meta:row-count="3" meta:non-whitespace-character-count="388"/>
  </office:meta>
</office:document-meta>
</file>