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-0.579cm" fo:margin-top="0cm" fo:margin-bottom="0cm" style:page-number="auto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252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2.25pt solid #000001" fo:border-bottom="0.5pt solid #000001"/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3" style:family="table-row">
      <style:table-row-properties style:min-row-height="5.669cm" fo:keep-together="auto"/>
    </style:style>
    <style:style style:name="表格1.4" style:family="table-row">
      <style:table-row-properties style:min-row-height="1.563cm" fo:keep-together="auto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2.25pt solid #000001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臺中市和平區公所LED電子看板宣導託播申請單</text:p>
            <text:p text:style-name="P1"><text:span text:style-name="T1"><text:s text:c="18"/></text:span><text:span text:style-name="T2">申請日期： <text:s text:c="2"/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託 <text:s/>播 <text:s/>單 <text:s/>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播放主題文稿</text:p>
            <text:p text:style-name="P3">標 語、內 容</text:p>
          </table:table-cell>
          <table:table-cell table:style-name="表格1.B2" office:value-type="string">
            <text:p text:style-name="P2"/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播放起迄時間</text:p>
          </table:table-cell>
          <table:table-cell table:style-name="表格1.B2" office:value-type="string">
            <text:p text:style-name="P8">年 <text:s/>月 <text:s/>日起至 <text:s text:c="2"/>年 <text:s/>月 <text:s/>日</text:p>
          </table:table-cell>
        </table:table-row>
        <table:table-row table:style-name="表格1.4">
          <table:table-cell table:style-name="表格1.A2" office:value-type="string">
            <text:p text:style-name="P3">聯 <text:s text:c="2"/>絡 <text:s text:c="2"/>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聯 絡 電 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>備 <text:s text:c="7"/>註</text:p>
          </table:table-cell>
          <table:table-cell table:style-name="表格1.B7" office:value-type="string">
            <text:p text:style-name="P3"/>
          </table:table-cell>
        </table:table-row>
      </table:table>
      <text:p text:style-name="P7">＊貴單位如須辦理本所LED電子看板播放事宜，請填妥上方表格後，傳真或Mail至本所俾以憑辦，謝謝。 <text:s text:c="10"/></text:p>
      <text:p text:style-name="P7">電話：04-25941501轉212</text:p>
      <text:p text:style-name="P7">傳真：04-25942028</text:p>
      <text:p text:style-name="Standard"><text:span text:style-name="T2">E-mail：</text:span><text:a xlink:type="simple" xlink:href="mailto:meng0914@taichung.gov.tw" text:style-name="Internet_20_link" text:visited-style-name="Visited_20_Internet_20_Link"><text:span text:style-name="T2">meng0914@taichung.gov.tw</text:span></text:a><text:span text:style-name="T2"> 行政課 </text:span><text:bookmark text:name="_GoBack"/><text:span text:style-name="T2">徐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1" style:display-name="頁首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和平區公所LED電子看板宣導託播申請單</dc:title>
    <meta:initial-creator>User</meta:initial-creator>
    <meta:editing-cycles>4</meta:editing-cycles>
    <meta:creation-date>2020-04-22T02:36:00</meta:creation-date>
    <dc:date>2022-03-23T10:29:19.294000000</dc:date>
    <meta:editing-duration>PT2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29" meta:character-count="260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