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style:text-autospace="non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>
      <style:text-properties fo:language="af" fo:country="ZA"/>
    </style:style>
    <style:style style:name="P5" style:family="paragraph" style:parent-style-name="清單段落">
      <style:paragraph-properties fo:margin-left="0.635cm" fo:margin-right="0cm" fo:text-indent="0cm" style:auto-text-indent="false" style:text-autospace="non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清單段落">
      <style:paragraph-properties fo:margin-left="0.635cm" fo:margin-right="0cm" fo:text-indent="0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7" style:family="paragraph" style:parent-style-name="清單段落">
      <style:paragraph-properties fo:margin-left="0.635cm" fo:margin-right="0cm" fo:text-align="start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style:text-autospace="none"/>
      <style:text-properties officeooo:paragraph-rsid="000348a7"/>
    </style:style>
    <style:style style:name="T1" style:family="text">
      <style:text-properties style:font-name="標楷體" fo:font-size="16pt" style:letter-kerning="false" style:font-name-asian="標楷體" style:font-size-asian="16pt" style:font-name-complex="Arial Unicode MS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和平區公所</text:p>
      <text:p text:style-name="P1">勞工輪值意願調查表</text:p>
      <text:p text:style-name="Text_20_body"/>
      <text:p text:style-name="P3"><text:span text:style-name="預設段落字型"><text:span text:style-name="T1"><text:s text:c="3"/>因應106年度勞動基準法修法後，原行政助理輪值中午不打烊總機服務人員1小時取消，惟多數行政助理反映為增加補休假時數，在不違反勞動基準法等相關法令前提下於本〈107〉年4月18日第1次勞資會議提案通過恢復中午輪值人員。為便於排定每月輪值班表，爰需要確認台端是否願意排班輪值，</text:span></text:span><text:span text:style-name="預設段落字型"><text:span text:style-name="T4">請在以下□內勾選，於本〈 <text:s text:c="2"/>〉年 <text:s text:c="2"/>月 <text:s text:c="2"/>日以前送回行政課〈洪素玲小姐〉。</text:span></text:span></text:p>
      <text:p text:style-name="P9"><text:span text:style-name="預設段落字型"><text:span text:style-name="T1">□ </text:span></text:span><text:span text:style-name="預設段落字型"><text:span text:style-name="T2">是，我願意輪值中午〈12：00至13：00〉總機1小時值日人員。</text:span></text:span></text:p>
      <text:p text:style-name="P9"><text:span text:style-name="預設段落字型"><text:span text:style-name="T1">□ </text:span></text:span><text:span text:style-name="預設段落字型"><text:span text:style-name="T2">否，我不願意輪值中午〈12：00至13：00〉總機1小時值日人員。</text:span></text:span></text:p>
      <text:p text:style-name="P2"/>
      <text:p text:style-name="P5"/>
      <text:p text:style-name="P6">以上本人 _______________（簽名）確實已了解並同意。</text:p>
      <text:p text:style-name="P6"/>
      <text:p text:style-name="P6"/>
      <text:p text:style-name="P6"/>
      <text:p text:style-name="P7"><text:span text:style-name="預設段落字型"><text:span text:style-name="T2">中華民國 <text:s text:c="3"/>年 <text:s text:c="3"/>月 <text:s text:c="3"/>日</text:span></text:span></text:p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1.411cm" fo:hyphenation-ladder-count="no-limit"/>
      <style:text-properties style:font-name="Times New Roman" fo:font-family="'Times New Roman'" style:font-family-generic="roman" style:font-pitch="variable" fo:font-size="18pt" fo:language="af" fo:country="ZA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8pt" fo:language="af" fo:country="ZA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芸君</meta:initial-creator>
    <meta:creation-date>2022-05-25T02:53:00Z</meta:creation-date>
    <dc:date>2022-05-25T10:54:50.925000000</dc:date>
    <meta:print-date>2020-02-26T06:20:00Z</meta:print-date>
    <meta:editing-cycles>3</meta:editing-cycles>
    <meta:editing-duration>PT1M9S</meta:editing-duration>
    <meta:document-statistic meta:table-count="0" meta:image-count="0" meta:object-count="0" meta:page-count="1" meta:paragraph-count="7" meta:word-count="263" meta:character-count="317" meta:non-whitespace-character-count="290"/>
    <meta:template xlink:type="simple" xlink:actuate="onRequest" xlink:title="" xlink:href="Normal"/>
  </office:meta>
</office:document-meta>
</file>