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6.402cm" fo:margin-left="0cm" style:page-number="auto" table:align="left"/>
    </style:style>
    <style:style style:name="表格1.A" style:family="table-column">
      <style:table-column-properties style:column-width="26.402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12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officeooo:paragraph-rsid="000dd1c2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Text_20_body" style:list-style-name="L1">
      <style:paragraph-properties fo:line-height="0.706cm"/>
      <style:text-properties fo:font-size="18pt" style:font-name-asian="標楷體" style:font-size-asian="18pt" style:font-size-complex="18pt"/>
    </style:style>
    <style:style style:name="P5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華康中楷體" fo:font-size="20pt" style:font-size-asian="20pt" style:font-size-complex="20pt"/>
    </style:style>
    <style:style style:name="T6" style:family="text">
      <style:text-properties style:font-name="華康中楷體" fo:font-size="20pt" style:font-name-asian="標楷體" style:font-size-asian="20pt" style:font-size-complex="2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custom-shape text:anchor-type="paragraph" draw:z-index="0" draw:name="Rectangle 2" draw:style-name="gr1" draw:text-style-name="P7" svg:width="2.223cm" svg:height="1.271cm" svg:x="16.833cm" svg:y="-1.27cm"><text:p text:style-name="P6"><text:span text:style-name="T7">附件二</text:span></text:p><draw:enhanced-geometry svg:viewBox="0 0 21600 21600" draw:type="non-primitive" draw:enhanced-path="M 0 0 L 21600 0 21600 21600 0 21600 Z N"/></draw:custom-shape><text:span text:style-name="預設段落字型"><text:span text:style-name="T1"><text:s text:c="14"/></text:span></text:span><text:span text:style-name="預設段落字型"><text:span text:style-name="T2"><text:s/></text:span></text:span><text:span text:style-name="預設段落字型"><text:span text:style-name="T3">委 <text:s text:c="4"/>任 <text:s text:c="4"/>書</text:span></text:span></text:p>
          </table:table-cell>
        </table:table-row>
        <table:table-row table:style-name="表格1.2">
          <table:table-cell table:style-name="表格1.A1" office:value-type="string">
            <text:p text:style-name="Standard"><draw:frame draw:style-name="fr1" draw:name="Text Box 3" text:anchor-type="paragraph" svg:x="8.255cm" svg:y="0.953cm" svg:width="5.08cm" style:rel-width="scale" svg:height="2.455cm" style:rel-height="scale" draw:z-index="1"><draw:text-box><text:list xml:id="list2719109946" text:style-name="L1"><text:list-item><text:p text:style-name="P5">路途遙遠</text:p></text:list-item><text:list-item><text:p text:style-name="P4">工作忙碌</text:p></text:list-item><text:list-item><text:p text:style-name="P4">其他</text:p></text:list-item></text:list></draw:text-box></draw:frame><text:span text:style-name="預設段落字型"><text:span text:style-name="T5"><text:s text:c="4"/></text:span></text:span></text:p>
            <text:p text:style-name="Standard"/>
            <text:p text:style-name="P3">立委任書人 <text:s text:c="11"/>因 <text:s text:c="7"/></text:p>
            <text:p text:style-name="Standard"/>
            <text:p text:style-name="P2"><text:span text:style-name="預設段落字型"><text:span text:style-name="T1">無法親自辦理閱覽檔案等事務，</text:span></text:span><text:span text:style-name="預設段落字型"><text:span text:style-name="T6">特委任　　　　　君代為</text:span></text:span></text:p>
            <text:p text:style-name="P2"><text:span text:style-name="預設段落字型"><text:span text:style-name="T6">申辦，並授權代理具領有關該項</text:span></text:span><text:span text:style-name="預設段落字型"><text:span text:style-name="T1">事務一切證明文件屬實。</text:span></text:span></text:p>
            <text:p text:style-name="P2"><text:span text:style-name="預設段落字型"><text:span text:style-name="T1">特此委任</text:span></text:span></text:p>
            <text:p text:style-name="Standard"/>
            <text:p text:style-name="Standard"><text:span text:style-name="預設段落字型"><text:span text:style-name="T6">　 <text:s text:c="8"/>　　　　　　　　　　　　 <text:s text:c="3"/>　</text:span></text:span></text:p>
          </table:table-cell>
        </table:table-row>
      </table:table>
      <text:p text:style-name="Standard">委 <text:s/>任 <text:s/>人 ：</text:p>
      <text:p text:style-name="Standard"><text:s/>身分證字號 ：</text:p>
      <text:p text:style-name="Standard"><text:span text:style-name="預設段落字型"><text:span text:style-name="T1"><text:s/></text:span></text:span><text:span text:style-name="預設段落字型"><text:span text:style-name="T4">(或護照號碼)</text:span></text:span></text:p>
      <text:p text:style-name="Standard"><text:s/>住 <text:s text:c="6"/>址：</text:p>
      <text:p text:style-name="Standard"><text:s/>聯 絡 電 話：</text:p>
      <text:p text:style-name="Standard"/>
      <text:p text:style-name="Standard"><text:s/>受 委 任 人：</text:p>
      <text:p text:style-name="Standard"><text:s/>身分證字號 ：</text:p>
      <text:p text:style-name="Standard"><text:span text:style-name="預設段落字型"><text:span text:style-name="T1"><text:s/></text:span></text:span><text:span text:style-name="預設段落字型"><text:span text:style-name="T4">(或護照號碼)</text:span></text:span></text:p>
      <text:p text:style-name="Standard"><text:s/>住 <text:s text:c="6"/>址：</text:p>
      <text:p text:style-name="Standard"><text:s/>聯 絡 電 話：</text:p>
      <text:p text:style-name="Standard"><text:s/>關係：<text:bookmark text:name="_GoBack"/></text:p>
      <text:p text:style-name="P1">中 <text:s text:c="2"/>華 <text:s text:c="2"/>民 <text:s text:c="2"/>國 <text:s text:c="7"/>年 <text:s text:c="6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bb標題2_20__2b__20_左_3a__20__20_0_20_cm_20_第一行_3a__20__20_0_20_cm" style:display-name="樣式 bb標題2 + 左:  0 cm 第一行:  0 cm" style:family="paragraph" style:parent-style-name="Text_20_body" style:auto-update="true" style:default-outline-level="2">
      <style:paragraph-properties fo:margin-top="0.212cm" fo:margin-bottom="0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8pt" fo:letter-spacing="0.021cm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hyphenation-ladder-count="no-limit"/>
      <style:text-properties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本文_20_3" style:display-name="本文 3" style:family="paragraph" style:parent-style-name="Text_20_body">
      <style:paragraph-properties fo:line-height="0.423cm" fo:text-align="start" style:justify-single-word="false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新細明體" fo:font-family="新細明體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神岡區公所檔案應用申請書  (稿)    申請書編號：</dc:title>
    <dc:description/>
    <dc:subject/>
    <meta:initial-creator>研考會</meta:initial-creator>
    <meta:creation-date>2022-07-12T02:00:00Z</meta:creation-date>
    <dc:date>2022-07-12T10:09:01.264000000</dc:date>
    <meta:print-date>2022-07-12T10:08:11.187000000</meta:print-date>
    <meta:editing-cycles>6</meta:editing-cycles>
    <meta:editing-duration>PT6M15S</meta:editing-duration>
    <meta:document-statistic meta:table-count="1" meta:image-count="0" meta:object-count="0" meta:page-count="1" meta:paragraph-count="22" meta:word-count="132" meta:character-count="283" meta:non-whitespace-character-count="132"/>
    <meta:template xlink:type="simple" xlink:actuate="onRequest" xlink:title="" xlink:href="../../Downloads/檔案閱覽委任書.odt/Normal"/>
  </office:meta>
</office:document-meta>
</file>