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政課公務車輛" table:style-name="ta1" table:print-ranges="行政課公務車輛.A1:行政課公務車輛.J29">
        <table:table-column table:style-name="co1" table:default-cell-style-name="ce2"/>
        <table:table-column table:style-name="co2" table:default-cell-style-name="ce20"/>
        <table:table-column table:style-name="co3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1">
            <text:p>臺 中 市 和 平 區 公 所 派 車 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2">
            <text:p>用車事由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office:value-type="string" table:style-name="ce3">
            <text:p>車 <text:s/>號</text:p>
          </table:table-cell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2">
            <text:p>(請勾選)</text:p>
          </table:table-cell>
          <table:covered-table-cell/>
          <table:table-cell office:value-type="string" table:number-columns-spanned="8" table:number-rows-spanned="1" table:style-name="ce24">
            <text:p>□出外接洽公務或參加會議認有必要者□接待與公務有關之貴賓□經區長核准之團體活動（非文康活動）□其他緊急事故□除經區長簽奉核准外，應以本區所轄之縣市（臺中市）為主，且與上開規定相符為原則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2">
            <text:p>目 的 地</text:p>
          </table:table-cell>
          <table:covered-table-cell/>
          <table:table-cell table:number-columns-spanned="6" table:number-rows-spanned="1" table:style-name="ce25"/>
          <table:covered-table-cell table:number-columns-repeated="5"/>
          <table:table-cell office:value-type="string" table:number-columns-spanned="2" table:number-rows-spanned="4" table:style-name="ce26">
            <text:p>請確實依臺中市和平區公所公務車輛管理使用要點覈實辦理。倘有違規情事如實際行使路程、地點與申請不符者，經查明與公務無關，除油料費由使用人自行負擔外，並由車輛管理單位移請人事單位依規議處，有涉嫌觸犯刑責者，另移請政風單位查辦。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22">
            <text:p>用車時間</text:p>
          </table:table-cell>
          <table:covered-table-cell/>
          <table:table-cell office:value-type="string" table:number-columns-spanned="6" table:number-rows-spanned="2" table:style-name="ce27">
            <text:p>　 <text:s/>年 <text:s/>月 <text:s/>日　 時 <text:s/>分 至 <text:s/>年 <text:s/>月 <text:s/>日 <text:s text:c="2"/>時 <text:s/>分 止</text:p>
          </table:table-cell>
          <table:covered-table-cell table:number-columns-repeated="5"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2">
            <text:p>申請單位</text:p>
          </table:table-cell>
          <table:covered-table-cell/>
          <table:table-cell table:style-name="ce4"/>
          <table:table-cell office:value-type="string" table:style-name="ce5">
            <text:p>申 請 人職務姓名</text:p>
          </table:table-cell>
          <table:table-cell office:value-type="string" table:style-name="ce6">
            <text:p>蓋章</text:p>
          </table:table-cell>
          <table:table-cell office:value-type="string" table:style-name="ce7">
            <text:p>主管</text:p>
          </table:table-cell>
          <table:table-cell office:value-type="string" table:number-columns-spanned="2" table:number-rows-spanned="1" table:style-name="ce28">
            <text:p>蓋章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2">
            <text:p>駕駛</text:p>
          </table:table-cell>
          <table:covered-table-cell/>
          <table:table-cell table:style-name="ce8"/>
          <table:table-cell office:value-type="string" table:style-name="ce9">
            <text:p>共乘人員</text:p>
          </table:table-cell>
          <table:table-cell office:value-type="string" table:number-columns-spanned="6" table:number-rows-spanned="1" table:style-name="ce29">
            <text:p>*請確實填寫共乘人員姓名</text:p>
          </table:table-cell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22">
            <text:p>車　　　　輛　　　　使　　　　用　　　　紀　　　　錄</text:p>
          </table:table-cell>
          <table:covered-table-cell table:number-columns-repeated="7"/>
          <table:table-cell office:value-type="string" table:number-columns-spanned="2" table:number-rows-spanned="1" table:style-name="ce22">
            <text:p>里 程 表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出場時間</text:p>
          </table:table-cell>
          <table:covered-table-cell/>
          <table:table-cell office:value-type="string" table:number-columns-spanned="3" table:number-rows-spanned="1" table:style-name="ce30">
            <text:p>行　　駛　　路　　線</text:p>
          </table:table-cell>
          <table:covered-table-cell table:number-columns-repeated="2"/>
          <table:table-cell office:value-type="string" table:style-name="ce10">
            <text:p>回場時間</text:p>
          </table:table-cell>
          <table:table-cell office:value-type="string" table:number-columns-spanned="2" table:number-rows-spanned="1" table:style-name="ce30">
            <text:p>用車人簽章</text:p>
          </table:table-cell>
          <table:covered-table-cell/>
          <table:table-cell office:value-type="string" table:style-name="ce3">
            <text:p>出場</text:p>
          </table:table-cell>
          <table:table-cell table:style-name="ce8"/>
          <table:table-cell table:number-columns-repeated="16374"/>
        </table:table-row>
        <table:table-row table:style-name="ro9"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3">
            <text:p>回場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2">
            <text:p>使用車況</text:p>
          </table:table-cell>
          <table:covered-table-cell/>
          <table:table-cell office:value-type="string" table:number-columns-spanned="6" table:number-rows-spanned="1" table:style-name="ce31">
            <text:p>□良好 <text:s text:c="3"/>□其他：(請說明)<text:span text:style-name="T4"><text:s text:c="37"/></text:span><text:s text:c="3"/></text:p>
          </table:table-cell>
          <table:covered-table-cell table:number-columns-repeated="5"/>
          <table:table-cell office:value-type="string" table:style-name="ce3">
            <text:p>行駛</text:p>
          </table:table-cell>
          <table:table-cell office:value-type="string" table:style-name="ce11">
            <text:p>公里</text:p>
          </table:table-cell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2">
            <text:p>管理員</text:p>
          </table:table-cell>
          <table:covered-table-cell/>
          <table:table-cell table:style-name="ce12"/>
          <table:table-cell office:value-type="string" table:style-name="ce13">
            <text:p>管理主管</text:p>
          </table:table-cell>
          <table:table-cell table:style-name="ce8"/>
          <table:table-cell office:value-type="string" table:style-name="ce3">
            <text:p>核 派</text:p>
          </table:table-cell>
          <table:table-cell table:number-columns-spanned="2" table:number-rows-spanned="1" table:style-name="ce23"/>
          <table:covered-table-cell/>
          <table:table-cell office:value-type="string" table:style-name="ce3">
            <text:p>耗油</text:p>
          </table:table-cell>
          <table:table-cell office:value-type="string" table:style-name="ce11">
            <text:p>公升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2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4">
            <text:p>1.</text:p>
          </table:table-cell>
          <table:table-cell office:value-type="string" table:number-columns-spanned="9" table:number-rows-spanned="1" table:style-name="ce33">
            <text:p>依據臺中市市有財產管理自治條例第75條第1項規定：「<text:span text:style-name="T5">財產經管理人員或使用人，因故意或過失致財產遭受損害時</text:span>，除涉及刑事責任部分，應由管理機關（單位）移送司法機關處理外，<text:span text:style-name="T5">並應負賠償責任</text:span>。但因不可抗力而發生損害時，其責任需經審計機關核定之」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4">
          <table:table-cell office:value-type="string" table:style-name="ce16">
            <text:p>2.</text:p>
          </table:table-cell>
          <table:table-cell office:value-type="string" table:number-columns-spanned="9" table:number-rows-spanned="1" table:style-name="ce34">
            <text:p>依據「臺中市和平區公所公務車輛管理使用要點」規定，敬請申請單位配合辦理：</text:p>
          </table:table-cell>
          <table:covered-table-cell table:number-columns-repeated="8"/>
          <table:table-cell table:number-columns-repeated="16374" table:style-name="ce15"/>
        </table:table-row>
        <table:table-row table:style-name="ro15">
          <table:table-cell table:style-name="ce17"/>
          <table:table-cell office:value-type="string" table:number-columns-spanned="9" table:number-rows-spanned="1" table:style-name="ce34">
            <text:p><text:span text:style-name="T6">⑴</text:span>公務車輛<text:span text:style-name="T5">使用完畢後均應停放於指定地點（本所行政大樓地下室）</text:span>，如有遺失或毀損，除因天然災害或不可抗力之事由，爰依上開要點第二十六點規定辦理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5">
          <table:table-cell table:style-name="ce17"/>
          <table:table-cell office:value-type="string" table:number-columns-spanned="9" table:number-rows-spanned="1" table:style-name="ce34">
            <text:p><text:span text:style-name="T6">⑵</text:span>公務車輛行駛地點以派車單所填地點為限，不得挪為私用，申請人如因公務需要臨時改赴他處，事後應補填派車單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6">
          <table:table-cell table:style-name="ce17"/>
          <table:table-cell office:value-type="string" table:number-columns-spanned="9" table:number-rows-spanned="1" table:style-name="ce34">
            <text:p>⑶上班時間以外或例假日，因公必須借用車輛者，除<text:span text:style-name="T5">依程序申請派車</text:span>外，並應<text:span text:style-name="T5">檢附相關計畫文件或公函</text:span>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7">
          <table:table-cell table:style-name="ce17"/>
          <table:table-cell office:value-type="string" table:number-columns-spanned="9" table:number-rows-spanned="1" table:style-name="ce34">
            <text:p>⑷公務車輛除經區長簽奉核准外，應以本區所轄之縣市（臺中市）為主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8">
          <table:table-cell office:value-type="string" table:style-name="ce18">
            <text:p>3.</text:p>
          </table:table-cell>
          <table:table-cell office:value-type="string" table:number-columns-spanned="9" table:number-rows-spanned="1" table:style-name="ce35">
            <text:p>車輛使用人於車輛交回時，請保持車輛內外整潔！謝謝！</text:p>
          </table:table-cell>
          <table:covered-table-cell table:number-columns-repeated="8"/>
          <table:table-cell table:number-columns-repeated="16374"/>
        </table:table-row>
        <table:table-row table:style-name="ro15">
          <table:table-cell office:value-type="string" table:style-name="ce19">
            <text:p>4.</text:p>
          </table:table-cell>
          <table:table-cell office:value-type="string" table:number-columns-spanned="9" table:number-rows-spanned="1" table:style-name="ce36">
            <text:p>駕駛人因公駕駛公務車輛，違反道路交通管理處罰條例及其他相關法規遭處罰鍰時，應自行負責繳納罰鍰。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 office:value-type="string" table:number-columns-spanned="4" table:number-rows-spanned="2" table:style-name="ce22">
            <text:p>歸 還 物 品</text:p>
          </table:table-cell>
          <table:covered-table-cell table:number-columns-repeated="3"/>
          <table:table-cell office:value-type="string" table:number-columns-spanned="3" table:number-rows-spanned="2" table:style-name="ce37">
            <text:p>申請人（駕駛人）簽名</text:p>
            <text:p><text:span text:style-name="T3">（非申請人或駕駛人歸還時，由歸還人簽名）</text:span></text:p>
          </table:table-cell>
          <table:covered-table-cell table:number-columns-repeated="2"/>
          <table:table-cell office:value-type="string" table:number-columns-spanned="3" table:number-rows-spanned="2" table:style-name="ce22">
            <text:p>歸還車鑰匙日期、時間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38">
            <text:p>□車鑰匙<text:s text:c="2"/></text:p>
          </table:table-cell>
          <table:covered-table-cell table:number-columns-repeated="3"/>
          <table:table-cell table:number-columns-spanned="3" table:number-rows-spanned="4" table:style-name="ce23"/>
          <table:covered-table-cell table:number-columns-repeated="2"/>
          <table:table-cell office:value-type="string" table:number-columns-spanned="3" table:number-rows-spanned="2" table:style-name="ce38">
            <text:p>日期: <text:s text:c="8"/>月 <text:s text:c="7"/>日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39">
            <text:p>□保全卡（含地下室鐵門遙控鎖）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4" table:number-rows-spanned="1" table:style-name="ce40">
            <text:p>□加油卡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2" table:style-name="ce41">
            <text:p>時間: <text:s text:c="9"/>:</text:p>
          </table:table-cell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4" table:number-rows-spanned="1" table:style-name="ce41">
            <text:p>□加油收據（加油確認單並簽名）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2">
            <text:p>公務車輛因公使用完畢，應即由各該駕駛人駛至該機關指定之停車場所存放，非經市府許可不得在外停留。前項在外停留之公務車輛，由駕駛人或使用人負保管責任。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2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16384" table:style-name="ce2"/>
        </table:table-row>
        <table:table-row table:number-rows-repeated="1048544" table:style-name="ro2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陳威志</dc:creator>
    <meta:creation-date>1997-01-14T01:50:29Z</meta:creation-date>
    <dc:date>2022-10-03T02:37:24Z</dc:date>
    <meta:print-date>2022-10-03T02:37:14Z</meta:print-date>
  </office:meta>
</office:document-meta>
</file>