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TableColumn2" style:family="table-column">
      <style:table-column-properties style:column-width="1.1652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0652in"/>
    </style:style>
    <style:style style:name="TableColumn5" style:family="table-column">
      <style:table-column-properties style:column-width="3.7166in"/>
    </style:style>
    <style:style style:name="Table1" style:family="table" style:master-page-name="MP0">
      <style:table-properties style:width="6.8333in" fo:margin-left="0.0125in" table:align="left"/>
    </style:style>
    <style:style style:name="TableRow6" style:family="table-row">
      <style:table-row-properties style:min-row-height="0.525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fo:font-size="16pt" style:font-size-asian="16pt" style:font-size-complex="16pt"/>
    </style:style>
    <style:style style:name="TableRow9" style:family="table-row">
      <style:table-row-properties style:min-row-height="0.5027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TableRow13" style:family="table-row">
      <style:table-row-properties style:min-row-height="0.502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Row17" style:family="table-row">
      <style:table-row-properties style:min-row-height="6.4583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5083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和平區公所對國中小學校補助作業要點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3">
            <text:p text:style-name="內文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3">
            <text:p text:style-name="內文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計畫摘要〈概述〉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承辦人員</text:p>
          </table:table-cell>
          <table:covered-table-cell/>
          <table:covered-table-cell/>
          <table:table-cell table:style-name="TableCell25">
            <text:p text:style-name="P26">校長</text:p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金生 何</meta:initial-creator>
    <dc:creator>陳威志</dc:creator>
    <meta:creation-date>2022-10-21T00:46:00Z</meta:creation-date>
    <dc:date>2022-10-21T00:46:00Z</dc:date>
    <meta:print-date>2021-04-07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