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1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Arial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style:text-autospace="none" fo:line-height="0.25in" fo:margin-right="0.05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6666in"/>
          <style:tab-stop style:type="left" style:position="8.25in"/>
          <style:tab-stop style:type="left" style:position="8.41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本文" style:family="paragraph">
      <style:paragraph-properties fo:line-height="0.25in"/>
      <style:text-properties fo:font-size="16pt" style:font-size-asian="16pt"/>
    </style:style>
    <style:style style:name="P15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text-autospace="none" fo:line-height="0.25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-0.0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66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style:text-autospace="none" fo:line-height="0.25in" fo:margin-right="-0.0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6666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olumn124" style:family="table-column">
      <style:table-column-properties style:column-width="0.5833in" style:use-optimal-column-width="false"/>
    </style:style>
    <style:style style:name="TableColumn125" style:family="table-column">
      <style:table-column-properties style:column-width="0.5381in" style:use-optimal-column-width="false"/>
    </style:style>
    <style:style style:name="TableColumn126" style:family="table-column">
      <style:table-column-properties style:column-width="0.2951in" style:use-optimal-column-width="false"/>
    </style:style>
    <style:style style:name="TableColumn127" style:family="table-column">
      <style:table-column-properties style:column-width="0.0576in" style:use-optimal-column-width="false"/>
    </style:style>
    <style:style style:name="TableColumn128" style:family="table-column">
      <style:table-column-properties style:column-width="0.5256in" style:use-optimal-column-width="false"/>
    </style:style>
    <style:style style:name="TableColumn129" style:family="table-column">
      <style:table-column-properties style:column-width="1.1666in" style:use-optimal-column-width="false"/>
    </style:style>
    <style:style style:name="TableColumn130" style:family="table-column">
      <style:table-column-properties style:column-width="0.4166in" style:use-optimal-column-width="false"/>
    </style:style>
    <style:style style:name="TableColumn131" style:family="table-column">
      <style:table-column-properties style:column-width="0.6666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325in" style:use-optimal-column-width="false"/>
    </style:style>
    <style:style style:name="TableColumn134" style:family="table-column">
      <style:table-column-properties style:column-width="0.3833in" style:use-optimal-column-width="false"/>
    </style:style>
    <style:style style:name="TableColumn135" style:family="table-column">
      <style:table-column-properties style:column-width="0.1916in" style:use-optimal-column-width="false"/>
    </style:style>
    <style:style style:name="TableColumn136" style:family="table-column">
      <style:table-column-properties style:column-width="0.35in" style:use-optimal-column-width="false"/>
    </style:style>
    <style:style style:name="TableColumn137" style:family="table-column">
      <style:table-column-properties style:column-width="0.009in" style:use-optimal-column-width="false"/>
    </style:style>
    <style:style style:name="TableColumn138" style:family="table-column">
      <style:table-column-properties style:column-width="0.2159in" style:use-optimal-column-width="false"/>
    </style:style>
    <style:style style:name="TableColumn139" style:family="table-column">
      <style:table-column-properties style:column-width="0.575in" style:use-optimal-column-width="false"/>
    </style:style>
    <style:style style:name="TableColumn140" style:family="table-column">
      <style:table-column-properties style:column-width="0.1625in" style:use-optimal-column-width="false"/>
    </style:style>
    <style:style style:name="TableColumn141" style:family="table-column">
      <style:table-column-properties style:column-width="0.3708in" style:use-optimal-column-width="false"/>
    </style:style>
    <style:style style:name="TableColumn142" style:family="table-column">
      <style:table-column-properties style:column-width="0.0416in" style:use-optimal-column-width="false"/>
    </style:style>
    <style:style style:name="TableColumn143" style:family="table-column">
      <style:table-column-properties style:column-width="0.575in" style:use-optimal-column-width="false"/>
    </style:style>
    <style:style style:name="TableColumn144" style:family="table-column">
      <style:table-column-properties style:column-width="0.575in" style:use-optimal-column-width="false"/>
    </style:style>
    <style:style style:name="TableColumn145" style:family="table-column">
      <style:table-column-properties style:column-width="0.5583in" style:use-optimal-column-width="false"/>
    </style:style>
    <style:style style:name="TableColumn146" style:family="table-column">
      <style:table-column-properties style:column-width="0.0166in" style:use-optimal-column-width="false"/>
    </style:style>
    <style:style style:name="TableColumn147" style:family="table-column">
      <style:table-column-properties style:column-width="0.575in" style:use-optimal-column-width="false"/>
    </style:style>
    <style:style style:name="TableColumn148" style:family="table-column">
      <style:table-column-properties style:column-width="0.325in" style:use-optimal-column-width="false"/>
    </style:style>
    <style:style style:name="TableColumn149" style:family="table-column">
      <style:table-column-properties style:column-width="0.25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123" style:family="table">
      <style:table-properties style:width="10.4166in" fo:margin-left="0.0194in" table:align="left"/>
    </style:style>
    <style:style style:name="TableRow151" style:family="table-row">
      <style:table-row-properties style:min-row-height="0.3333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Arial" style:font-name-asian="標楷體" fo:font-size="14pt" style:font-size-asian="14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Row160" style:family="table-row">
      <style:table-row-properties style:min-row-height="0.4548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Arial" style:font-name-asian="標楷體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Arial" style:font-name-asian="標楷體"/>
    </style:style>
    <style:style style:name="T169" style:parent-style-name="預設段落字型" style:family="text">
      <style:text-properties style:font-name="Arial" style:font-name-asian="標楷體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Arial" style:font-name-asian="標楷體"/>
    </style:style>
    <style:style style:name="T174" style:parent-style-name="預設段落字型" style:family="text">
      <style:text-properties style:font-name="Arial" style:font-name-asian="標楷體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="Arial" style:font-name-asian="標楷體"/>
    </style:style>
    <style:style style:name="TableRow179" style:family="table-row">
      <style:table-row-properties style:min-row-height="0.5694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188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189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1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1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199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20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02" style:family="table-row">
      <style:table-row-properties style:min-row-height="0.3562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1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3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23" style:family="table-row">
      <style:table-row-properties style:min-row-height="0.352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2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4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44" style:family="table-row">
      <style:table-row-properties style:min-row-height="0.3479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3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5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265" style:family="table-row">
      <style:table-row-properties style:min-row-height="0.3333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P272" style:parent-style-name="內文" style:family="paragraph">
      <style:paragraph-properties fo:text-align="start"/>
      <style:text-properties style:font-name="Arial" style:font-name-asian="標楷體" fo:font-size="14pt" style:font-size-asian="14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fo:font-size="14pt" style:font-size-asian="14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8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8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93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29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301" style:family="table-row">
      <style:table-row-properties style:min-row-height="0.3333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30" style:family="table-row">
      <style:table-row-properties style:min-row-height="0.3333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59" style:family="table-row">
      <style:table-row-properties style:min-row-height="0.3333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388" style:family="table-row">
      <style:table-row-properties style:min-row-height="0.3333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17" style:family="table-row">
      <style:table-row-properties style:min-row-height="0.3333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46" style:family="table-row">
      <style:table-row-properties style:min-row-height="0.3333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475" style:family="table-row">
      <style:table-row-properties style:min-row-height="0.3333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04" style:family="table-row">
      <style:table-row-properties style:min-row-height="0.3333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33" style:family="table-row">
      <style:table-row-properties style:min-row-height="0.3333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62" style:family="table-row">
      <style:table-row-properties style:min-row-height="0.3333in"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91" style:family="table-row">
      <style:table-row-properties style:min-row-height="0.3333in"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20" style:family="table-row">
      <style:table-row-properties style:min-row-height="0.3333in"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49" style:family="table-row">
      <style:table-row-properties style:min-row-height="0.3333in" style:use-optimal-row-height="false" fo:keep-together="always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678" style:family="table-row">
      <style:table-row-properties style:min-row-height="0.3333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07" style:family="table-row">
      <style:table-row-properties style:min-row-height="0.3333in"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36" style:family="table-row">
      <style:table-row-properties style:min-row-height="0.3333in"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765" style:family="table-row">
      <style:table-row-properties style:min-row-height="0.3333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7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P794" style:parent-style-name="內文" style:family="paragraph">
      <style:paragraph-properties fo:line-height="0.2777in"/>
      <style:text-properties style:font-name="Arial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line-height="0.3333in" fo:margin-left="-0.001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【游泳】報名表</text:p>
      <text:p text:style-name="P2">一、填表注意事項：</text:p>
      <text:p text:style-name="P3"><text:span text:style-name="T4">1.請參考競賽規程填寫，組別必須填寫且男、女分開，並上網報名註冊填報相關資料</text:span><text:span text:style-name="T5">，一經註冊概不接受更改</text:span><text:span text:style-name="T6">。</text:span></text:p>
      <text:p text:style-name="P7">2.填表時請詳閱競賽規程有關規定，組別必須填寫，並請分開填寫，其組別內未有之項目請勿填寫。</text:p>
      <text:p text:style-name="P8">3.表內各項資料請詳填，不參加項目任其空白，若個人參加項目不足填寫時，請繼續下一行填寫。</text:p>
      <text:p text:style-name="P9">4.參賽項目一律以代號填入，參考成績欄請填寫最近最佳成績，例如：1分10秒2=&gt;&gt;1:10.2</text:p>
      <text:p text:style-name="P10">5.隊長以隊員中選出1人擔任。</text:p>
      <text:p text:style-name="P11">6.依競賽規程規定，游泳選手註冊須繳交3個月內戶籍謄本，請依規定依序裝訂成冊以利審查。</text:p>
      <text:p text:style-name="P12">二、項目及代號對照表</text:p>
      <text:p text:style-name="P13">代號<text:s text:c="3"/>參<text:s/>賽<text:s/>名<text:s/>稱<text:s text:c="3"/>代號<text:s text:c="3"/>參<text:s/>賽<text:s/>名<text:s/>稱<text:s text:c="3"/>代號<text:s text:c="3"/>參<text:s/>賽<text:s/>名<text:s/>稱<text:s text:c="3"/>代號<text:s text:c="3"/>參<text:s/>賽<text:s/>名<text:s/>稱<text:s text:c="78"/></text:p>
      <text:p text:style-name="P14">---- <text:s/>------------- <text:s/>---- <text:s/>------------- <text:s/>---- <text:s/>------------- <text:s/>---- <text:s/>------------------<text:s text:c="76"/></text:p>
      <text:p text:style-name="P15"><text:span text:style-name="T16"><text:s text:c="2"/>01 <text:s text:c="2"/></text:span><text:span text:style-name="T17">50</text:span><text:span text:style-name="T18">M</text:span><text:span text:style-name="T19">自由式</text:span><text:span text:style-name="T20"><text:s text:c="5"/></text:span><text:span text:style-name="T21"><text:s text:c="2"/></text:span><text:span text:style-name="T22">02 <text:s text:c="2"/></text:span><text:span text:style-name="T23">100</text:span><text:span text:style-name="T24">M</text:span><text:span text:style-name="T25">自由式</text:span><text:span text:style-name="T26"><text:s text:c="4"/></text:span><text:span text:style-name="T27"><text:s/></text:span><text:span text:style-name="T28"><text:s/>03 <text:s text:c="2"/></text:span><text:span text:style-name="T29">200</text:span><text:span text:style-name="T30">M</text:span><text:span text:style-name="T31">自由式</text:span><text:span text:style-name="T32"><text:s text:c="6"/>04 <text:s text:c="2"/></text:span><text:span text:style-name="T33">400</text:span><text:span text:style-name="T34">M</text:span><text:span text:style-name="T35">自由式</text:span><text:span text:style-name="T36"><text:s text:c="83"/></text:span></text:p>
      <text:p text:style-name="P37"><text:span text:style-name="T38"><text:s text:c="2"/>05 <text:s text:c="2"/></text:span><text:span text:style-name="T39">800</text:span><text:span text:style-name="T40">M</text:span><text:span text:style-name="T41">自由式 <text:s text:c="3"/></text:span><text:span text:style-name="T42"><text:s text:c="2"/>06 <text:s text:c="2"/></text:span><text:span text:style-name="T43">1500</text:span><text:span text:style-name="T44">M</text:span><text:span text:style-name="T45">自由式 <text:s text:c="3"/></text:span><text:span text:style-name="T46"><text:s/></text:span><text:span text:style-name="T47">07 <text:s text:c="2"/>5</text:span><text:span text:style-name="T48">0</text:span><text:span text:style-name="T49">M</text:span><text:span text:style-name="T50">蛙式</text:span><text:span text:style-name="T51"><text:s/></text:span><text:span text:style-name="T52"><text:s/></text:span><text:span text:style-name="T53"><text:s text:c="5"/></text:span><text:span text:style-name="T54"><text:s/></text:span><text:span text:style-name="T55"><text:s/>0</text:span><text:span text:style-name="T56">8</text:span><text:span text:style-name="T57"><text:s text:c="3"/></text:span><text:span text:style-name="T58">1</text:span><text:span text:style-name="T59">00</text:span><text:span text:style-name="T60">M</text:span><text:span text:style-name="T61">蛙式<text:s/></text:span><text:span text:style-name="T62"><text:s text:c="79"/></text:span></text:p>
      <text:p text:style-name="P63"><text:span text:style-name="T64"><text:s text:c="2"/></text:span><text:span text:style-name="T65">09</text:span><text:span text:style-name="T66"><text:s text:c="3"/></text:span><text:span text:style-name="T67">2</text:span><text:span text:style-name="T68">00</text:span><text:span text:style-name="T69">M</text:span><text:span text:style-name="T70">蛙式</text:span><text:span text:style-name="T71"><text:s text:c="6"/></text:span><text:span text:style-name="T72"><text:s/></text:span><text:span text:style-name="T73"><text:s/></text:span><text:span text:style-name="T74">10</text:span><text:span text:style-name="T75"><text:s text:c="3"/></text:span><text:span text:style-name="T76">5</text:span><text:span text:style-name="T77">0</text:span><text:span text:style-name="T78">M</text:span><text:span text:style-name="T79">仰式</text:span><text:span text:style-name="T80"><text:s text:c="4"/></text:span><text:span text:style-name="T81"><text:s/></text:span><text:span text:style-name="T82"><text:s text:c="4"/></text:span><text:span text:style-name="T83">11</text:span><text:span text:style-name="T84"><text:s text:c="3"/></text:span><text:span text:style-name="T85">100</text:span><text:span text:style-name="T86">M</text:span><text:span text:style-name="T87">仰式</text:span><text:span text:style-name="T88"><text:s text:c="8"/></text:span><text:span text:style-name="T89">12</text:span><text:span text:style-name="T90"><text:s text:c="3"/></text:span><text:span text:style-name="T91">200</text:span><text:span text:style-name="T92">M</text:span><text:span text:style-name="T93">仰式</text:span><text:span text:style-name="T94"><text:s text:c="82"/></text:span></text:p>
      <text:p text:style-name="P95"><text:span text:style-name="T96"><text:s text:c="2"/></text:span><text:span text:style-name="T97">13</text:span><text:span text:style-name="T98"><text:s text:c="3"/></text:span><text:span text:style-name="T99">5</text:span><text:span text:style-name="T100">0</text:span><text:span text:style-name="T101">M</text:span><text:span text:style-name="T102">蝶式</text:span><text:span text:style-name="T103"><text:s text:c="6"/></text:span><text:span text:style-name="T104"><text:s text:c="3"/>14</text:span><text:span text:style-name="T105"><text:s text:c="3"/></text:span><text:span text:style-name="T106">1</text:span><text:span text:style-name="T107">00</text:span><text:span text:style-name="T108">M</text:span><text:span text:style-name="T109">蝶式 <text:s text:c="7"/>15 <text:s text:c="2"/>200</text:span><text:span text:style-name="T110">M</text:span><text:span text:style-name="T111">蝶式 <text:s/></text:span><text:span text:style-name="T112"><text:s text:c="6"/></text:span><text:span text:style-name="T113">16 <text:s text:c="2"/>200</text:span><text:span text:style-name="T114">M</text:span><text:span text:style-name="T115">混合式</text:span></text:p>
      <text:p text:style-name="P116"><text:span text:style-name="T117"><text:s text:c="2"/>17</text:span><text:span text:style-name="T118"><text:s/></text:span><text:span text:style-name="T119"><text:s text:c="2"/>400</text:span><text:span text:style-name="T120">M</text:span><text:span text:style-name="T121">混合式</text:span></text:p>
      <text:p text:style-name="P122">團體單位資料(不同組別請分開填寫)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單位名稱</text:p>
          </table:table-cell>
          <table:covered-table-cell/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參加組別</text:p>
          </table:table-cell>
          <table:covered-table-cell/>
          <table:covered-table-cell/>
          <table:table-cell table:style-name="TableCell158" table:number-columns-spanned="10">
            <text:p text:style-name="P159">□社會女子組□社會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接力項目/參考成績</text:p>
          </table:table-cell>
          <table:covered-table-cell/>
          <table:covered-table-cell/>
          <table:covered-table-cell/>
          <table:table-cell table:style-name="TableCell163" table:number-columns-spanned="23">
            <text:p text:style-name="內文"><text:span text:style-name="T164">□</text:span><text:span text:style-name="T165">400</text:span><text:span text:style-name="T166">M</text:span><text:span text:style-name="T167">自由式接力</text:span><text:span text:style-name="T168">/( <text:s text:c="10"/>)<text:s/></text:span><text:span text:style-name="T169">□</text:span><text:span text:style-name="T170">800</text:span><text:span text:style-name="T171">M</text:span><text:span text:style-name="T172">自由式接力</text:span><text:span text:style-name="T173">/( <text:s text:c="10"/>)<text:s/></text:span><text:span text:style-name="T174">□</text:span><text:span text:style-name="T175">400</text:span><text:span text:style-name="T176">M</text:span><text:span text:style-name="T177">混合式接力</text:span><text:span text:style-name="T178">/(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職稱</text:p>
          </table:table-cell>
          <table:table-cell table:style-name="TableCell182" table:number-columns-spanned="4">
            <text:p text:style-name="P183">姓名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身分證字號</text:p>
          </table:table-cell>
          <table:covered-table-cell/>
          <table:table-cell table:style-name="TableCell186" table:number-columns-spanned="2">
            <text:p text:style-name="P187">出生</text:p>
            <text:p text:style-name="P188">年月日</text:p>
          </table:table-cell>
          <table:covered-table-cell/>
          <table:table-cell table:style-name="TableCell189" table:number-columns-spanned="2">
            <text:p text:style-name="P190">備註</text:p>
          </table:table-cell>
          <table:covered-table-cell/>
          <table:table-cell table:style-name="TableCell191" table:number-columns-spanned="2">
            <text:p text:style-name="P192">職稱</text:p>
          </table:table-cell>
          <table:covered-table-cell/>
          <table:table-cell table:style-name="TableCell193" table:number-columns-spanned="5">
            <text:p text:style-name="P194">姓名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身分證字號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出生</text:p>
            <text:p text:style-name="P199">年月日</text:p>
          </table:table-cell>
          <table:covered-table-cell/>
          <table:covered-table-cell/>
          <table:table-cell table:style-name="TableCell200" table:number-columns-spanned="2">
            <text:p text:style-name="P201">備註</text:p>
          </table:table-cell>
          <table:covered-table-cell/>
        </table:table-row>
        <table:table-row table:style-name="TableRow202">
          <table:table-cell table:style-name="TableCell203">
            <text:p text:style-name="P204">領隊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教練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管理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選手姓名</text:p>
          </table:table-cell>
          <table:covered-table-cell/>
          <table:covered-table-cell/>
          <table:table-cell table:style-name="TableCell268" table:number-columns-spanned="3">
            <text:p text:style-name="P269">身分證字號</text:p>
          </table:table-cell>
          <table:covered-table-cell/>
          <table:covered-table-cell/>
          <table:table-cell table:style-name="TableCell270" table:number-columns-spanned="2">
            <text:p text:style-name="P271">出生</text:p>
            <text:p text:style-name="P272">年月日</text:p>
          </table:table-cell>
          <table:covered-table-cell/>
          <table:table-cell table:style-name="TableCell273" table:number-columns-spanned="2">
            <text:p text:style-name="P274">參賽項目</text:p>
          </table:table-cell>
          <table:covered-table-cell/>
          <table:table-cell table:style-name="TableCell275" table:number-columns-spanned="2">
            <text:p text:style-name="P276">參考</text:p>
            <text:p text:style-name="P277"><text:span text:style-name="T278">成績</text:span></text:p>
          </table:table-cell>
          <table:covered-table-cell/>
          <table:table-cell table:style-name="TableCell279" table:number-columns-spanned="3">
            <text:p text:style-name="P280">參賽項目</text:p>
          </table:table-cell>
          <table:covered-table-cell/>
          <table:covered-table-cell/>
          <table:table-cell table:style-name="TableCell281">
            <text:p text:style-name="P282">參考</text:p>
            <text:p text:style-name="P283">成績</text:p>
          </table:table-cell>
          <table:table-cell table:style-name="TableCell284" table:number-columns-spanned="3">
            <text:p text:style-name="P285">參賽項目</text:p>
          </table:table-cell>
          <table:covered-table-cell/>
          <table:covered-table-cell/>
          <table:table-cell table:style-name="TableCell286">
            <text:p text:style-name="P287">參考</text:p>
            <text:p text:style-name="P288">成績</text:p>
          </table:table-cell>
          <table:table-cell table:style-name="TableCell289">
            <text:p text:style-name="P290">參賽項目</text:p>
          </table:table-cell>
          <table:table-cell table:style-name="TableCell291" table:number-columns-spanned="2">
            <text:p text:style-name="P292">參考</text:p>
            <text:p text:style-name="P293">成績</text:p>
          </table:table-cell>
          <table:covered-table-cell/>
          <table:table-cell table:style-name="TableCell294">
            <text:p text:style-name="P295">參賽項目</text:p>
          </table:table-cell>
          <table:table-cell table:style-name="TableCell296" table:number-columns-spanned="2">
            <text:p text:style-name="P297">參考</text:p>
            <text:p text:style-name="P298">成績</text:p>
          </table:table-cell>
          <table:covered-table-cell/>
          <table:table-cell table:style-name="TableCell299">
            <text:p text:style-name="P300">備註</text:p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</table:table>
      <text:p text:style-name="P794"/>
      <text:p text:style-name="內文"><text:span text:style-name="T795"><text:s text:c="47"/>填表人：</text:span><text:span text:style-name="T796"><text:s text:c="21"/></text:span><text:span text:style-name="T797">聯絡電話：</text:span><text:span text:style-name="T798"><text:s text:c="20"/></text:span></text:p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 fo:line-heigh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1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會【田徑】報名表</dc:title>
    <dc:subject/>
    <meta:initial-creator>kk</meta:initial-creator>
    <dc:creator>王俊硯</dc:creator>
    <meta:creation-date>2022-05-11T11:38:00Z</meta:creation-date>
    <dc:date>2022-05-11T11:38:00Z</dc:date>
    <meta:print-date>2015-06-03T09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62" meta:row-count="12" meta:non-whitespace-character-count="1502"/>
  </office:meta>
</office:document-meta>
</file>