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Arial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Arial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4534in" style:use-optimal-column-width="false"/>
    </style:style>
    <style:style style:name="TableColumn20" style:family="table-column">
      <style:table-column-properties style:column-width="0.171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6569in" style:use-optimal-column-width="false"/>
    </style:style>
    <style:style style:name="Table15" style:family="table">
      <style:table-properties style:width="6.9069in" fo:margin-left="0.0194in" table:align="left"/>
    </style:style>
    <style:style style:name="TableRow25" style:family="table-row">
      <style:table-row-properties style:min-row-height="0.4875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916in" fo:text-indent="0.1666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40" style:family="table-row">
      <style:table-row-properties style:min-row-height="0.3381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89" style:family="table-row">
      <style:table-row-properties style:min-row-height="0.25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標題1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11" style:family="table-row">
      <style:table-row-properties style:min-row-height="0.25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22" style:family="table-row">
      <style:table-row-properties style:min-row-height="0.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color="#000000"/>
    </style:style>
    <style:style style:name="TableRow133" style:family="table-row">
      <style:table-row-properties style:min-row-height="0.25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44" style:family="table-row">
      <style:table-row-properties style:min-row-height="0.25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55" style:family="table-row">
      <style:table-row-properties style:min-row-height="0.25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標題1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color="#000000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88" style:family="table-row">
      <style:table-row-properties style:min-row-height="0.25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99" style:family="table-row">
      <style:table-row-properties style:min-row-height="0.25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210" style:family="table-row">
      <style:table-row-properties style:min-row-height="0.25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232" style:family="table-row">
      <style:table-row-properties style:min-row-height="0.25in" style:use-optimal-row-height="false"/>
    </style:style>
    <style:style style:name="TableCell2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break-before="page"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259" style:family="table-column">
      <style:table-column-properties style:column-width="0.3527in" style:use-optimal-column-width="false"/>
    </style:style>
    <style:style style:name="TableColumn260" style:family="table-column">
      <style:table-column-properties style:column-width="1.693in" style:use-optimal-column-width="false"/>
    </style:style>
    <style:style style:name="TableColumn261" style:family="table-column">
      <style:table-column-properties style:column-width="1.693in" style:use-optimal-column-width="false"/>
    </style:style>
    <style:style style:name="TableColumn262" style:family="table-column">
      <style:table-column-properties style:column-width="1.693in" style:use-optimal-column-width="false"/>
    </style:style>
    <style:style style:name="TableColumn263" style:family="table-column">
      <style:table-column-properties style:column-width="1.693in" style:use-optimal-column-width="false"/>
    </style:style>
    <style:style style:name="Table258" style:family="table">
      <style:table-properties style:width="7.125in" fo:margin-left="0in" table:align="left"/>
    </style:style>
    <style:style style:name="TableRow264" style:family="table-row">
      <style:table-row-properties style:min-row-height="0.4354in" style:use-optimal-row-height="false"/>
    </style:style>
    <style:style style:name="TableCell2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2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5" style:family="table-row">
      <style:table-row-properties style:min-row-height="2.1854in" style:use-optimal-row-height="false"/>
    </style:style>
    <style:style style:name="TableCell27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2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28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2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297" style:family="table-row">
      <style:table-row-properties style:min-row-height="1.9826in" style:use-optimal-row-height="false"/>
    </style:style>
    <style:style style:name="TableCell29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9" style:family="table-row">
      <style:table-row-properties style:min-row-height="2.1548in" style:use-optimal-row-height="false"/>
    </style:style>
    <style:style style:name="TableCell3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30" style:parent-style-name="內文" style:family="paragraph">
      <style:paragraph-properties fo:text-align="end" fo:line-height="0.2777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break-before="page" fo:text-align="center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標楷體" style:font-name-asian="標楷體" fo:font-size="16pt" style:font-size-asian="16pt"/>
    </style:style>
    <style:style style:name="T3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348" style:family="table-column">
      <style:table-column-properties style:column-width="0.3527in" style:use-optimal-column-width="false"/>
    </style:style>
    <style:style style:name="TableColumn349" style:family="table-column">
      <style:table-column-properties style:column-width="1.693in" style:use-optimal-column-width="false"/>
    </style:style>
    <style:style style:name="TableColumn350" style:family="table-column">
      <style:table-column-properties style:column-width="1.693in" style:use-optimal-column-width="false"/>
    </style:style>
    <style:style style:name="TableColumn351" style:family="table-column">
      <style:table-column-properties style:column-width="1.693in" style:use-optimal-column-width="false"/>
    </style:style>
    <style:style style:name="TableColumn352" style:family="table-column">
      <style:table-column-properties style:column-width="1.693in" style:use-optimal-column-width="false"/>
    </style:style>
    <style:style style:name="Table347" style:family="table">
      <style:table-properties style:width="7.125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4" style:family="table-row">
      <style:table-row-properties style:min-row-height="2.1437in" style:use-optimal-row-height="false"/>
    </style:style>
    <style:style style:name="TableCell36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7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386" style:family="table-row">
      <style:table-row-properties style:min-row-height="1.9826in" style:use-optimal-row-height="false"/>
    </style:style>
    <style:style style:name="TableCell38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4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08" style:family="table-row">
      <style:table-row-properties style:min-row-height="1.9826in" style:use-optimal-row-height="false"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4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19" style:parent-style-name="內文" style:family="paragraph">
      <style:paragraph-properties fo:text-align="end" fo:line-height="0.2777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widows="2" fo:orphans="2" style:snap-to-layout-grid="false" fo:text-align="justify" fo:background-color="#FFFFFF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【籃球】報名表</text:p>
      <text:p text:style-name="P2"><text:span text:style-name="T3">單位：</text:span><text:span text:style-name="T4"><text:s text:c="14"/></text:span></text:p>
      <text:p text:style-name="P5">填表說明：</text:p>
      <text:p text:style-name="P6"><text:span text:style-name="T7">1.請參考競賽規程填寫，並上網報名註冊填報相關資料</text:span><text:span text:style-name="T8">，一經註冊概不接受更改</text:span><text:span text:style-name="T9">。</text:span></text:p>
      <text:p text:style-name="P10"><text:span text:style-name="T11">2.</text:span><text:span text:style-name="T12">網路報名回條，請依規定期限送交大會競賽組，並請自行影印底稿存查。</text:span></text:p>
      <text:p text:style-name="P13">3.請隨報名表繳交隊職員相片清冊、戶籍謄本清冊(記事欄不得省略)。</text:p>
      <text:p text:style-name="P14">4.團體單位資料（不同組別者，請分別填寫報名表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組 別</text:p>
          </table:table-cell>
          <table:table-cell table:style-name="TableCell28" table:number-columns-spanned="2">
            <text:list text:style-name="LFO4" text:continue-numbering="true">
              <text:list-item>
                <text:p text:style-name="P29">社會男子組</text:p>
              </text:list-item>
              <text:list-item>
                <text:p text:style-name="P30">社會女子組</text:p>
              </text:list-item>
            </text:list>
          </table:table-cell>
          <table:covered-table-cell/>
          <table:table-cell table:style-name="TableCell31" table:number-columns-spanned="2">
            <text:p text:style-name="P32">聯 絡 人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聯絡</text:p>
            <text:p text:style-name="P37">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通訊處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傳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領 隊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教 練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管 理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隊 長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職稱</text:p>
          </table:table-cell>
          <table:table-cell table:style-name="TableCell70">
            <text:p text:style-name="P71">姓名</text:p>
          </table:table-cell>
          <table:table-cell table:style-name="TableCell72" table:number-columns-spanned="4">
            <text:p text:style-name="P73">身份證字號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出生年月日</text:p>
          </table:table-cell>
          <table:covered-table-cell/>
          <table:table-cell table:style-name="TableCell76">
            <text:p text:style-name="P77">備註(原住民請打V)</text:p>
          </table:table-cell>
        </table:table-row>
        <table:table-row table:style-name="TableRow78">
          <table:table-cell table:style-name="TableCell79">
            <text:p text:style-name="P80">隊長</text:p>
          </table:table-cell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隊員2</text:p>
          </table:table-cell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隊員3</text:p>
          </table:table-cell>
          <table:table-cell table:style-name="TableCell103">
            <text:p text:style-name="P104"/>
          </table:table-cell>
          <table:table-cell table:style-name="TableCell105" table:number-columns-spanned="4">
            <text:h text:style-name="P106" text:outline-level="1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隊員4</text:p>
          </table: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隊員5</text:p>
          </table:table-cell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隊員6</text:p>
          </table:table-cell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隊員7</text:p>
          </table:table-cell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隊員8</text:p>
          </table:table-cell>
          <table:table-cell table:style-name="TableCell158">
            <text:p text:style-name="P159"/>
          </table:table-cell>
          <table:table-cell table:style-name="TableCell160" table:number-columns-spanned="4">
            <text:h text:style-name="P161" text:outline-level="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員9</text:p>
          </table:table-cell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隊員10</text:p>
          </table:table-cell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隊員11</text:p>
          </table: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隊員12</text:p>
          </table:table-cell>
          <table:table-cell table:style-name="TableCell202">
            <text:p text:style-name="P203"/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隊員13</text:p>
          </table:table-cell>
          <table:table-cell table:style-name="TableCell213">
            <text:p text:style-name="P214"/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隊員14</text:p>
          </table:table-cell>
          <table:table-cell table:style-name="TableCell224"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隊員15</text:p>
          </table:table-cell>
          <table:table-cell table:style-name="TableCell235">
            <text:p text:style-name="P236"/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</table:table>
      <text:p text:style-name="內文"><text:span text:style-name="T243"><text:s text:c="58"/>填表人：</text:span><text:span text:style-name="T244"><text:s text:c="18"/></text:span></text:p>
      <text:p text:style-name="P245">請特別於網路回條上註明下列資料：</text:p>
      <text:p text:style-name="P246">球隊聯絡人之姓名：</text:p>
      <text:p text:style-name="內文"><text:span text:style-name="T247">地址：</text:span><text:span text:style-name="T248"><text:s text:c="32"/></text:span><text:span text:style-name="T249"><text:s text:c="2"/>電話： <text:s text:c="21"/>手機：<text:s/></text:span></text:p>
      <text:soft-page-break/>
      <text:p text:style-name="P250"><text:span text:style-name="T251">【籃球】</text:span><text:span text:style-name="T252">選手相片黏貼清冊</text:span></text:p>
      <text:p text:style-name="P253"><text:span text:style-name="T254">競賽項目：</text:span><text:span text:style-name="T255"><text:s text:c="20"/></text:span><text:span text:style-name="T256"><text:s text:c="2"/>單位名稱：</text:span><text:span text:style-name="T257"><text:s text:c="12"/></text:span></text:p>
      <text:p text:style-name="內文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姓名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相片貼粘處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姓名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相片貼粘處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姓名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相片貼粘處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pan text:style-name="T331">第</text:span><text:span text:style-name="T332"><text:s text:c="2"/></text:span><text:span text:style-name="T333">頁，共</text:span><text:span text:style-name="T334"><text:s text:c="3"/></text:span><text:span text:style-name="T335">頁。</text:span></text:p>
      <text:p text:style-name="P336">注意事項：</text:p>
      <text:p text:style-name="P337">1.凡競賽規程規定應附相片清冊之競賽，請以此表黏貼。</text:p>
      <text:p text:style-name="P338">2.姓名欄請以正楷書寫。</text:p>
      <text:p text:style-name="P339">3.相片實貼，並請於相片背後書寫姓名、單位名稱及參加之競賽項目。</text:p>
      <text:p text:style-name="P340">4.未依規定繳交相片之運動員，以未完成註冊手續處理，不得出賽。</text:p>
      <text:soft-page-break/>
      <text:p text:style-name="P341"><text:span text:style-name="T342">【籃球】</text:span><text:span text:style-name="T343">選手相片黏貼清冊</text:span></text:p>
      <text:p text:style-name="P344"><text:span text:style-name="T345">競賽項目： _________________ <text:s/>單位名稱：</text:span><text:span text:style-name="T346"><text:s text:c="2"/>________ <text:s text:c="8"/></text:span></text:p>
      <text:p text:style-name="內文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姓名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相片貼粘處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姓名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相片貼粘處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姓名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相片貼粘處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<text:span text:style-name="T420">第</text:span><text:span text:style-name="T421"><text:s text:c="3"/></text:span><text:span text:style-name="T422">頁，共</text:span><text:span text:style-name="T423"><text:s text:c="3"/></text:span><text:span text:style-name="T424">頁。</text:span></text:p>
      <text:p text:style-name="P425">注意事項：</text:p>
      <text:p text:style-name="P426">1.凡競賽規程規定應附相片清冊之競賽，請以此表黏貼。</text:p>
      <text:p text:style-name="P427">2.姓名欄請以正楷書寫。</text:p>
      <text:p text:style-name="P428">3.相片實貼，並請於相片背後書寫姓名、單位名稱及參加之競賽項目。</text:p>
      <text:p text:style-name="P429">4.未依規定繳交相片之運動員，以未完成註冊手續處理，不得出賽。</text:p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bottom="0in" fo:margin-left="1.125in" fo:text-indent="-1.125in">
        <style:tab-stops/>
      </style:paragraph-properties>
      <style:text-properties style:font-name="Arial" style:font-name-asian="標楷體" style:font-name-complex="Arial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籃球協會甲組球隊暨球員管理辦法</dc:title>
    <meta:initial-creator>sandy</meta:initial-creator>
    <dc:creator>王俊硯</dc:creator>
    <meta:creation-date>2022-05-12T00:58:00Z</meta:creation-date>
    <dc:date>2022-05-12T00:58:00Z</dc:date>
    <meta:print-date>2013-04-26T01:3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8" meta:character-count="1057" meta:row-count="7" meta:non-whitespace-character-count="901"/>
  </office:meta>
</office:document-meta>
</file>