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P15" style:parent-style-name="內文" style:family="paragraph">
      <style:paragraph-properties fo:line-height="0.2777in" fo:margin-left="1.3in" fo:text-indent="-1.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1.6569in" style:use-optimal-column-width="false"/>
    </style:style>
    <style:style style:name="Table23" style:family="table">
      <style:table-properties style:width="6.9069in" fo:margin-left="0.0194in" table:align="left"/>
    </style:style>
    <style:style style:name="TableRow32" style:family="table-row">
      <style:table-row-properties style:min-row-height="0.487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75%" style:letter-kerning="false"/>
    </style:style>
    <style:style style:name="T41" style:parent-style-name="預設段落字型" style:family="text">
      <style:text-properties style:font-name="標楷體" style:font-name-asian="標楷體" style:text-scale="75%" style:letter-kerning="false"/>
    </style:style>
    <style:style style:name="T42" style:parent-style-name="預設段落字型" style:family="text">
      <style:text-properties style:font-name="標楷體" style:font-name-asian="標楷體" style:text-scale="75%" style:letter-kerning="false"/>
    </style:style>
    <style:style style:name="T43" style:parent-style-name="預設段落字型" style:family="text">
      <style:text-properties style:font-name="標楷體" style:font-name-asian="標楷體" style:text-scale="75%" style:letter-kerning="false"/>
    </style:style>
    <style:style style:name="T44" style:parent-style-name="預設段落字型" style:family="text">
      <style:text-properties style:font-name="標楷體" style:font-name-asian="標楷體" style:text-scale="75%" style:letter-kerning="false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72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229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22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229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229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229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229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229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229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桌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</text:span><text:span text:style-name="T9">請參考競賽規程填寫，並上網報名註冊填報相關資料</text:span><text:span text:style-name="T10">，一經註冊概不接受更改</text:span><text:span text:style-name="T11">。</text:span></text:p>
      <text:p text:style-name="P12"><text:span text:style-name="T13">2.</text:span><text:span text:style-name="T14">網路報名回條，請依規定期限送交大會競賽組，並請自行影印底稿存查。</text:span></text:p>
      <text:p text:style-name="P15"><text:span text:style-name="T16">3.</text:span><text:span text:style-name="T17">報名人數限制：男子團體賽</text:span><text:span text:style-name="T18">12</text:span><text:span text:style-name="T19">人；女子團體賽</text:span><text:span text:style-name="T20">10</text:span><text:span text:style-name="T21">人。</text:span></text:p>
      <text:p text:style-name="P22">團體單位資料（不同組別者，請分別填寫報名表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組<text:s/>別</text:p>
          </table:table-cell>
          <table:table-cell table:style-name="TableCell35" table:number-columns-spanned="2">
            <text:p text:style-name="P36">□<text:s/>男子團體賽</text:p>
            <text:p text:style-name="P37">□<text:s/>女子團體賽</text:p>
          </table:table-cell>
          <table:covered-table-cell/>
          <table:table-cell table:style-name="TableCell38">
            <text:p text:style-name="P39"><text:span text:style-name="T40">聯</text:span><text:span text:style-name="T41"><text:s/></text:span><text:span text:style-name="T42">絡</text:span><text:span text:style-name="T43"><text:s/></text:span><text:span text:style-name="T44">人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處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職稱</text:p>
          </table:table-cell>
          <table:table-cell table:style-name="TableCell64">
            <text:p text:style-name="P65">姓<text:s text:c="4"/>名</text:p>
          </table:table-cell>
          <table:table-cell table:style-name="TableCell66" table:number-columns-spanned="3">
            <text:p text:style-name="P67">身份證字號</text:p>
          </table:table-cell>
          <table:covered-table-cell/>
          <table:covered-table-cell/>
          <table:table-cell table:style-name="TableCell68" table:number-columns-spanned="2">
            <text:p text:style-name="P69">出生日期</text:p>
            <text:p text:style-name="P70">(年-月-日)</text:p>
          </table:table-cell>
          <table:covered-table-cell/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領隊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教練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管理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長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2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3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4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5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隊員6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員7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8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員9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隊員10</text:p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隊員11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隊員12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/>
      <text:p text:style-name="內文"><text:span text:style-name="T239"><text:s text:c="23"/></text:span><text:span text:style-name="T240"><text:s text:c="8"/></text:span><text:span text:style-name="T241">填表人：</text:span><text:span text:style-name="T242"><text:s text:c="19"/></text:span><text:span text:style-name="T243">聯絡電話：</text:span><text:span text:style-name="T244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張証期</dc:creator>
    <meta:creation-date>2022-05-12T00:59:00Z</meta:creation-date>
    <dc:date>2023-03-31T01:09:00Z</dc:date>
    <meta:print-date>2012-06-21T14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