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.6569in" style:use-optimal-column-width="false"/>
    </style:style>
    <style:style style:name="Table22" style:family="table">
      <style:table-properties style:width="6.9069in" fo:margin-left="0.0194in" table:align="left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75%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保齡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><text:span text:style-name="T15">3.報名人數限制：社會男子</text:span><text:span text:style-name="T16">8</text:span><text:span text:style-name="T17">人；社會女子</text:span><text:span text:style-name="T18">6</text:span><text:span text:style-name="T19">人。</text:span></text:p>
      <text:p text:style-name="P20"/>
      <text:p text:style-name="P21">團體單位資料（不同組別者，請分別填寫報名表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組 別</text:p>
          </table:table-cell>
          <table:table-cell table:style-name="TableCell34" table:number-columns-spanned="2">
            <text:p text:style-name="P35">□ 社會男子組</text:p>
            <text:p text:style-name="P36">□ 社會女子組</text:p>
          </table:table-cell>
          <table:covered-table-cell/>
          <table:table-cell table:style-name="TableCell37">
            <text:p text:style-name="P38"><text:span text:style-name="T39">聯 絡 人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處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傳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職稱</text:p>
          </table:table-cell>
          <table:table-cell table:style-name="TableCell59">
            <text:p text:style-name="P60">姓<text:s text:c="4"/>名</text:p>
          </table:table-cell>
          <table:table-cell table:style-name="TableCell61" table:number-columns-spanned="3">
            <text:p text:style-name="P62">身份證字號</text:p>
          </table:table-cell>
          <table:covered-table-cell/>
          <table:covered-table-cell/>
          <table:table-cell table:style-name="TableCell63" table:number-columns-spanned="2">
            <text:p text:style-name="P64">出生日期</text:p>
            <text:p text:style-name="P65"><text:span text:style-name="T66">(年-月-日)</text:span></text:p>
          </table:table-cell>
          <table:covered-table-cell/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領隊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練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長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隊員2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3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隊員4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隊員5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隊員6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隊員7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隊員8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內文"><text:span text:style-name="T191"><text:s text:c="23"/>填表人：</text:span><text:span text:style-name="T192"><text:s text:c="19"/></text:span><text:span text:style-name="T193">聯絡電話：</text:span><text:span text:style-name="T19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00:00Z</meta:creation-date>
    <dc:date>2022-05-12T01:00:00Z</dc:date>
    <meta:print-date>2012-06-21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