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6569in" style:use-optimal-column-width="false"/>
    </style:style>
    <style:style style:name="Table20" style:family="table">
      <style:table-properties style:width="6.9069in" fo:margin-left="0.0194in" table:align="left"/>
    </style:style>
    <style:style style:name="TableRow29" style:family="table-row">
      <style:table-row-properties style:min-row-height="0.487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75%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6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12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2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12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1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12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12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12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12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12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1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1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1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12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12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125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手球】報名表</text:span></text:p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請參考競賽規程填寫，並上網報名註冊填報相關資料</text:span><text:span text:style-name="T9">，一經註冊概不接受更改</text:span><text:span text:style-name="T10">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><text:span text:style-name="T15">3.報名人數限制：</text:span><text:span text:style-name="T16">16</text:span><text:span text:style-name="T17">人。</text:span></text:p>
      <text:p text:style-name="P18"/>
      <text:p text:style-name="P19">團體單位資料（不同組別者，請分別填寫報名表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組 別</text:p>
          </table:table-cell>
          <table:table-cell table:style-name="TableCell32" table:number-columns-spanned="2">
            <text:p text:style-name="P33">□ 社會男子組</text:p>
            <text:p text:style-name="P34">□ 社會女子組</text:p>
          </table:table-cell>
          <table:covered-table-cell/>
          <table:table-cell table:style-name="TableCell35">
            <text:p text:style-name="P36"><text:span text:style-name="T37">聯 絡 人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通訊處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傳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>
            <text:p text:style-name="P58">姓 <text:s text:c="3"/>名</text:p>
          </table:table-cell>
          <table:table-cell table:style-name="TableCell59" table:number-columns-spanned="3">
            <text:p text:style-name="P60">身份證字號</text:p>
          </table:table-cell>
          <table:covered-table-cell/>
          <table:covered-table-cell/>
          <table:table-cell table:style-name="TableCell61" table:number-columns-spanned="2">
            <text:p text:style-name="P62">出生日期</text:p>
            <text:p text:style-name="P63"><text:span text:style-name="T64">(年-月-日)</text:span></text:p>
          </table:table-cell>
          <table:covered-table-cell/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領隊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教練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管理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隊長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隊員2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隊員3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隊員4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隊員5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隊員6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員7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8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隊員9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隊員10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隊員11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隊員12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隊員13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隊員14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隊員15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隊員16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內文"><text:span text:style-name="T277"><text:s text:c="23"/>填表人：</text:span><text:span text:style-name="T278"><text:s text:c="19"/></text:span><text:span text:style-name="T279">聯絡電話：</text:span><text:span text:style-name="T28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02:00Z</meta:creation-date>
    <dc:date>2022-05-12T01:02:00Z</dc:date>
    <meta:print-date>2012-06-21T1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