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3638in" style:use-optimal-column-width="false"/>
    </style:style>
    <style:style style:name="TableColumn5" style:family="table-column">
      <style:table-column-properties style:column-width="0.0104in" style:use-optimal-column-width="false"/>
    </style:style>
    <style:style style:name="TableColumn6" style:family="table-column">
      <style:table-column-properties style:column-width="0.6875in" style:use-optimal-column-width="false"/>
    </style:style>
    <style:style style:name="TableColumn7" style:family="table-column">
      <style:table-column-properties style:column-width="0.1472in" style:use-optimal-column-width="false"/>
    </style:style>
    <style:style style:name="TableColumn8" style:family="table-column">
      <style:table-column-properties style:column-width="0.9569in" style:use-optimal-column-width="false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1.3347in" style:use-optimal-column-width="false"/>
    </style:style>
    <style:style style:name="Table2" style:family="table">
      <style:table-properties style:width="6.5833in" fo:margin-left="0.3326in" table:align="left"/>
    </style:style>
    <style:style style:name="TableRow13" style:family="table-row">
      <style:table-row-properties style:min-row-height="0.2187in" style:use-optimal-row-height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18" style:family="table-row">
      <style:table-row-properties style:min-row-height="0.4479in"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2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3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35" style:family="table-row">
      <style:table-row-properties style:min-row-height="0.291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48" style:family="table-row">
      <style:table-row-properties style:min-row-height="0.260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53" style:family="table-row">
      <style:table-row-properties style:min-row-height="0.312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62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65" style:family="table-row">
      <style:table-row-properties style:min-row-height="0.421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76" style:family="table-row">
      <style:table-row-properties style:min-row-height="0.421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87" style:family="table-row">
      <style:table-row-properties style:min-row-height="0.421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98" style:family="table-row">
      <style:table-row-properties style:min-row-height="0.421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09" style:family="table-row">
      <style:table-row-properties style:min-row-height="0.4215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text-autospace="ideograph-alpha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1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23" style:family="table-row">
      <style:table-row-properties style:min-row-height="0.421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ideograph-alpha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7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2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37" style:family="table-row">
      <style:table-row-properties style:min-row-height="0.4215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text-autospace="ideograph-alpha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51" style:family="table-row">
      <style:table-row-properties style:min-row-height="0.421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ideograph-alpha"/>
    </style:style>
    <style:style style:name="T15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55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56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65" style:family="table-row">
      <style:table-row-properties style:min-row-height="0.4215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text-autospace="ideograph-alpha"/>
    </style:style>
    <style:style style:name="T168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69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70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179" style:family="table-row">
      <style:table-row-properties style:min-row-height="0.4215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text-autospace="ideograph-alpha"/>
    </style:style>
    <style:style style:name="T182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83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184" style:parent-style-name="預設段落字型" style:family="text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P193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194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195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196" style:parent-style-name="內文" style:family="paragraph">
      <style:paragraph-properties style:text-autospace="ideograph-alpha" fo:line-height="0.2777in" fo:margin-left="0.1666in" fo:margin-right="-0.3152in" fo:text-indent="-0.1666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198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199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20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06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20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20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P209" style:parent-style-name="內文" style:family="paragraph">
      <style:paragraph-properties style:text-autospace="ideograph-alpha"/>
    </style:style>
    <style:style style:name="T21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21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19" style:parent-style-name="內文" style:family="paragraph">
      <style:paragraph-properties style:text-autospace="ideograph-alpha"/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olumn222" style:family="table-column">
      <style:table-column-properties style:column-width="1.3784in" style:use-optimal-column-width="false"/>
    </style:style>
    <style:style style:name="TableColumn223" style:family="table-column">
      <style:table-column-properties style:column-width="1.2826in" style:use-optimal-column-width="false"/>
    </style:style>
    <style:style style:name="TableColumn224" style:family="table-column">
      <style:table-column-properties style:column-width="0.0104in" style:use-optimal-column-width="false"/>
    </style:style>
    <style:style style:name="TableColumn225" style:family="table-column">
      <style:table-column-properties style:column-width="0.6875in" style:use-optimal-column-width="false"/>
    </style:style>
    <style:style style:name="TableColumn226" style:family="table-column">
      <style:table-column-properties style:column-width="1.1041in" style:use-optimal-column-width="false"/>
    </style:style>
    <style:style style:name="TableColumn227" style:family="table-column">
      <style:table-column-properties style:column-width="0.2416in" style:use-optimal-column-width="false"/>
    </style:style>
    <style:style style:name="TableColumn228" style:family="table-column">
      <style:table-column-properties style:column-width="0.5in" style:use-optimal-column-width="false"/>
    </style:style>
    <style:style style:name="TableColumn229" style:family="table-column">
      <style:table-column-properties style:column-width="0.2583in" style:use-optimal-column-width="false"/>
    </style:style>
    <style:style style:name="TableColumn230" style:family="table-column">
      <style:table-column-properties style:column-width="1.3347in" style:use-optimal-column-width="false"/>
    </style:style>
    <style:style style:name="Table221" style:family="table">
      <style:table-properties style:width="6.7979in" fo:margin-left="0.118in" table:align="left"/>
    </style:style>
    <style:style style:name="TableRow231" style:family="table-row">
      <style:table-row-properties style:min-row-height="0.4479in" style:use-optimal-row-height="false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4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6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238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Row239" style:family="table-row">
      <style:table-row-properties style:min-row-height="0.291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252" style:family="table-row">
      <style:table-row-properties style:min-row-height="0.2604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text-autospace="ideograph-alpha" fo:text-align="justify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5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0pt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262" style:family="table-row">
      <style:table-row-properties style:min-row-height="0.3125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271" style:parent-style-name="內文" style:family="paragraph">
      <style:paragraph-properties style:text-autospace="ideograph-alpha" style:snap-to-layout-grid="false" fo:text-align="center"/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TableRow274" style:family="table-row">
      <style:table-row-properties style:min-row-height="0.4166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285" style:family="table-row">
      <style:table-row-properties style:min-row-height="0.4166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296" style:family="table-row">
      <style:table-row-properties style:min-row-height="0.4166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07" style:family="table-row">
      <style:table-row-properties style:min-row-height="0.416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ideograph-alpha"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19" style:family="table-row">
      <style:table-row-properties style:min-row-height="0.4166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text-autospace="ideograph-alpha"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31" style:family="table-row">
      <style:table-row-properties style:min-row-height="0.4166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ideograph-alpha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43" style:family="table-row">
      <style:table-row-properties style:min-row-height="0.4166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text-autospace="ideograph-alpha" fo:text-align="center"/>
    </style:style>
    <style:style style:name="T3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55" style:family="table-row">
      <style:table-row-properties style:min-row-height="0.4166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text-autospace="ideograph-alpha" fo:text-align="center"/>
    </style:style>
    <style:style style:name="T3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67" style:family="table-row">
      <style:table-row-properties style:min-row-height="0.4166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ideograph-alpha" fo:text-align="center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79" style:family="table-row">
      <style:table-row-properties style:min-row-height="0.4166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text-autospace="ideograph-alpha" fo:text-align="center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391" style:family="table-row">
      <style:table-row-properties style:min-row-height="0.4166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text-autospace="ideograph-alpha" fo:text-align="center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03" style:family="table-row">
      <style:table-row-properties style:min-row-height="0.4166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text-autospace="ideograph-alpha" fo:text-align="center"/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15" style:family="table-row">
      <style:table-row-properties style:min-row-height="0.4166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text-autospace="ideograph-alpha" fo:text-align="center"/>
    </style:style>
    <style:style style:name="T41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27" style:family="table-row">
      <style:table-row-properties style:min-row-height="0.4166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text-autospace="ideograph-alpha" fo:text-align="center"/>
    </style:style>
    <style:style style:name="T43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Row439" style:family="table-row">
      <style:table-row-properties style:min-row-height="0.4166in"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text-autospace="ideograph-alpha" fo:text-align="center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P451" style:parent-style-name="內文" style:family="paragraph">
      <style:paragraph-properties style:text-autospace="ideograph-alpha" fo:line-height="0.2777in"/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52" style:parent-style-name="內文" style:family="paragraph">
      <style:paragraph-properties style:text-autospace="ideograph-alpha" fo:line-height="0.2777in" fo:margin-left="0.1666in" fo:margin-right="-0.3152in" fo:text-indent="-0.1666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454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55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5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5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6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0pt"/>
    </style:style>
    <style:style style:name="P476" style:parent-style-name="內文" style:family="paragraph">
      <style:paragraph-properties style:text-autospace="ideograph-alpha" fo:line-height="0.2777in" fo:margin-left="0.1666in" fo:text-indent="-0.1666in">
        <style:tab-stops/>
      </style:paragraph-properties>
      <style:text-properties style:font-name="標楷體" style:font-name-asian="標楷體" style:font-name-complex="Times New Roman" style:letter-kerning="true" fo:font-size="12pt" style:font-size-asian="12pt" style:font-size-complex="10pt"/>
    </style:style>
    <style:style style:name="P477" style:parent-style-name="內文" style:family="paragraph">
      <style:paragraph-properties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0pt"/>
    </style:style>
    <style:style style:name="P478" style:parent-style-name="內文" style:family="paragraph">
      <style:paragraph-properties style:text-autospace="ideograph-alpha"/>
    </style:style>
    <style:style style:name="T479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80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81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/>
    </style:style>
    <style:style style:name="T483" style:parent-style-name="預設段落字型" style:family="text">
      <style:text-properties style:font-name="標楷體" style:font-name-asian="標楷體" style:font-name-complex="Times New Roman" style:letter-kerning="true" fo:font-size="12pt" style:font-size-asian="12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【柔道】個人賽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男子組：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女子組：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第一級：60公斤以下（含60公斤）</text:p>
            <text:p text:style-name="P21">第二級：60.1至66公斤</text:p>
            <text:p text:style-name="P22">第三級：66.1至73公斤</text:p>
            <text:p text:style-name="P23">第四級：73.1至81公斤</text:p>
            <text:p text:style-name="P24">第五級：81.1至90公斤</text:p>
            <text:p text:style-name="P25">第六級：90.1至100公斤</text:p>
            <text:p text:style-name="P26">第七級：100.1公斤以上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5">
            <text:p text:style-name="P28">第一級：48公斤以下（含48公斤）</text:p>
            <text:p text:style-name="P29">第二級：48.1至52公斤</text:p>
            <text:p text:style-name="P30">第三級：52.1至57公斤</text:p>
            <text:p text:style-name="P31">第四級：57.1至63公斤</text:p>
            <text:p text:style-name="P32">第五級：63.1至70公斤</text:p>
            <text:p text:style-name="P33">第六級：70.1至78公斤</text:p>
            <text:p text:style-name="P34">第七級：78.1公斤以上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單位名稱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聯絡人</text:p>
          </table:table-cell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電話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組別</text:p>
          </table:table-cell>
          <table:table-cell table:style-name="TableCell51" table:number-columns-spanned="9">
            <text:p text:style-name="P52"><text:s text:c="2"/>□<text:s/>男子組<text:s text:c="3"/>□<text:s/>女子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>姓<text:s text:c="4"/>名</text:p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3">
            <text:p text:style-name="P61">出生日期</text:p>
            <text:p text:style-name="P62">(年-月-日)</text:p>
          </table:table-cell>
          <table:covered-table-cell/>
          <table:covered-table-cell/>
          <table:table-cell table:style-name="TableCell63">
            <text:p text:style-name="P64">備註</text:p>
          </table:table-cell>
        </table:table-row>
        <table:table-row table:style-name="TableRow65">
          <table:table-cell table:style-name="TableCell66">
            <text:p text:style-name="P67">領隊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教練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管理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第<text:s text:c="2"/>級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第</text:span><text:span text:style-name="T113"><text:s text:c="2"/></text:span><text:span text:style-name="T114">級</text:span>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第</text:span><text:span text:style-name="T127"><text:s text:c="2"/></text:span><text:span text:style-name="T128">級</text:span>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<text:s text:c="2"/></text:span><text:span text:style-name="T142">級</text:span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第</text:span><text:span text:style-name="T155"><text:s text:c="2"/></text:span><text:span text:style-name="T156">級</text:span>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第</text:span><text:span text:style-name="T169"><text:s text:c="2"/></text:span><text:span text:style-name="T170">級</text:span>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<text:s text:c="2"/></text:span><text:span text:style-name="T184">級</text:span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>填表說明：</text:p>
      <text:p text:style-name="P196"><text:span text:style-name="T197">1.</text:span><text:span text:style-name="T198">請參考競賽規程填寫，並上網報名註冊填報相關資料，一經註冊概不接受更改。</text:span></text:p>
      <text:p text:style-name="P199"><text:span text:style-name="T200">2.</text:span><text:span text:style-name="T201">每單位註冊男女選手各以</text:span><text:span text:style-name="T202">7</text:span><text:span text:style-name="T203">人為限，每級至多</text:span><text:span text:style-name="T204">2</text:span><text:span text:style-name="T205">人，每人限參加一級。</text:span></text:p>
      <text:p text:style-name="P206">3.網路報名回條，請依規定期限送交大會競賽組，並請自行影印底稿存查。</text:p>
      <text:p text:style-name="P207"/>
      <text:p text:style-name="P208"><text:s text:c="21"/></text:p>
      <text:p text:style-name="P209"><text:span text:style-name="T210"><text:s text:c="2"/></text:span><text:span text:style-name="T211">填表人：</text:span><text:span text:style-name="T212"><text:s text:c="19"/></text:span><text:span text:style-name="T213">聯絡電話：</text:span><text:span text:style-name="T214"><text:s text:c="5"/></text:span></text:p>
      <text:p text:style-name="P215"/>
      <text:p text:style-name="P216"/>
      <text:p text:style-name="P217"/>
      <text:p text:style-name="P218"/>
      <text:p text:style-name="P219"><text:s text:c="13"/></text:p>
      <text:soft-page-break/>
      <text:p text:style-name="P220">【柔道】混合團體賽報名表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columns-spanned="9">
            <text:p text:style-name="P233">(1)團體女子第一級：<text:s/>-57<text:s/>公斤(包括個人組-48或-52或-57<text:s/>公斤級)</text:p>
            <text:p text:style-name="P234">(2)團體男子第一級：<text:s/>-73<text:s/>公斤(包括個人組-60或-66或-73<text:s/>公斤級)</text:p>
            <text:p text:style-name="P235">(3)團體女子第二級：<text:s/>-70<text:s/>公斤(包括個人組-57或-63或-70<text:s/>公斤級)</text:p>
            <text:p text:style-name="P236">(4)團體男子第二級：<text:s/>-90<text:s/>公斤(包括個人組-73或-81或-90<text:s/>公斤級)</text:p>
            <text:p text:style-name="P237">(5)團體女子第三級：+70公斤(包括個人組-70或-78或+78<text:s/>公斤級)</text:p>
            <text:p text:style-name="P238">(6)團體男子第三級：+90<text:s/>公斤(包括個人組-90或-100或+100<text:s/>公斤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單位名稱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聯絡人</text:p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電話</text:p>
          </table:table-cell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組別</text:p>
          </table:table-cell>
          <table:table-cell table:style-name="TableCell255" table:number-columns-spanned="8">
            <text:p text:style-name="P256"><text:span text:style-name="T257"><text:s text:c="2"/>□<text:s/></text:span><text:span text:style-name="T258">男</text:span><text:span text:style-name="T259">、</text:span><text:span text:style-name="T260">女混合團體賽</text:span><text:span text:style-name="T261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職稱</text:p>
          </table:table-cell>
          <table:table-cell table:style-name="TableCell265" table:number-columns-spanned="2">
            <text:p text:style-name="P266">姓<text:s text:c="4"/>名</text:p>
          </table:table-cell>
          <table:covered-table-cell/>
          <table:table-cell table:style-name="TableCell267" table:number-columns-spanned="2">
            <text:p text:style-name="P268">身分證字號</text:p>
          </table:table-cell>
          <table:covered-table-cell/>
          <table:table-cell table:style-name="TableCell269" table:number-columns-spanned="3">
            <text:p text:style-name="P270">出生日期</text:p>
            <text:p text:style-name="P271">(年-月-日)</text:p>
          </table:table-cell>
          <table:covered-table-cell/>
          <table:covered-table-cell/>
          <table:table-cell table:style-name="TableCell272">
            <text:p text:style-name="P273">備註</text:p>
          </table:table-cell>
        </table:table-row>
        <table:table-row table:style-name="TableRow274">
          <table:table-cell table:style-name="TableCell275">
            <text:p text:style-name="P276">領隊</text:p>
          </table: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教練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管理</text:p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團體女子第一級</text:span></text:p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團體女子第一級</text:span></text:p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團體男子第一級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團體男子第一級</text:span>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3">
            <text:p text:style-name="P352"/>
          </table:table-cell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<text:span text:style-name="T358">團體女子第二級</text:span>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團體女子第二級</text:span>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<text:span text:style-name="T382">團體男子第二級</text:span></text:p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<text:span text:style-name="T394">團體男子第二級</text:span>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<text:span text:style-name="T406">團體女子第三級</text:span></text:p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3">
            <text:p text:style-name="P412"/>
          </table:table-cell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團體女子第三級</text:span>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團體男子第三級</text:span></text:p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團體男子第三級</text:span></text:p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</table:table-row>
      </table:table>
      <text:p text:style-name="P451">填表說明：</text:p>
      <text:p text:style-name="P452"><text:span text:style-name="T453">1.</text:span><text:span text:style-name="T454">請參考競賽規程填寫，並上網報名註冊填報相關資料，一經註冊概不接受更改。</text:span></text:p>
      <text:p text:style-name="P455"><text:span text:style-name="T456">2.</text:span><text:span text:style-name="T457">每單位</text:span><text:span text:style-name="T458"><text:s/></text:span><text:span text:style-name="T459">限註冊</text:span><text:span text:style-name="T460"><text:s/>1<text:s/></text:span><text:span text:style-name="T461">隊，每隊</text:span><text:span text:style-name="T462"><text:s/></text:span><text:span text:style-name="T463">至多</text:span><text:span text:style-name="T464"><text:s/></text:span><text:span text:style-name="T465">註冊</text:span><text:span text:style-name="T466"><text:s/>12<text:s/></text:span><text:span text:style-name="T467">名選手包括</text:span><text:span text:style-name="T468"><text:s/>6<text:s/></text:span><text:span text:style-name="T469">名正式選手及</text:span><text:span text:style-name="T470"><text:s/>6<text:s/></text:span><text:span text:style-name="T471">名候</text:span><text:span text:style-name="T472"><text:s/></text:span><text:span text:style-name="T473">補選手，每個量級至多二位選手</text:span><text:span text:style-name="T474"><text:s/></text:span><text:span text:style-name="T475">。</text:span></text:p>
      <text:p text:style-name="P476">3.網路報名回條，請依規定期限送交大會競賽組，並請自行影印底稿存查。</text:p>
      <text:p text:style-name="P477"/>
      <text:p text:style-name="P478"><text:span text:style-name="T479"><text:s text:c="23"/></text:span><text:span text:style-name="T480">填表人：</text:span><text:span text:style-name="T481"><text:s text:c="19"/></text:span><text:span text:style-name="T482">聯絡電話：</text:span><text:span text:style-name="T48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Bold" svg:font-family="Noto Sans Mono CJK JP Bold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2506in" fo:margin-left="2.1513in" fo:margin-right="2.3131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Bold" style:font-name-asian="Noto Sans Mono CJK JP Bold" style:font-name-complex="Noto Sans Mono CJK JP Bold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77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line-height="0.2166in" fo:margin-left="0.4951in" fo:text-indent="-0.167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line-height="0.2027in" fo:margin-left="0.0729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Bold" style:font-name-asian="Noto Sans Mono CJK JP Bold" style:font-name-complex="Noto Sans Mono CJK JP Bold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555in" fo:margin-left="0.513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柔道】競賽規程</dc:title>
    <meta:initial-creator>ASUS</meta:initial-creator>
    <dc:creator>王俊硯</dc:creator>
    <meta:creation-date>2022-05-12T01:04:00Z</meta:creation-date>
    <dc:date>2022-05-12T01:57:00Z</dc:date>
    <meta:template xlink:href="Normal" xlink:type="simple"/>
    <meta:editing-cycles>3</meta:editing-cycles>
    <meta:editing-duration>PT120S</meta:editing-duration>
    <meta:user-defined meta:name="Created" meta:value-type="date">2021-03-09T00:00:00Z</meta:user-defined>
    <meta:user-defined meta:name="Creator">Microsoft® Word 2010</meta:user-defined>
    <meta:user-defined meta:name="LastSaved" meta:value-type="date">2021-04-09T00:00:00Z</meta:user-defined>
    <meta:document-statistic meta:page-count="2" meta:paragraph-count="2" meta:word-count="194" meta:character-count="1304" meta:row-count="9" meta:non-whitespace-character-count="1112"/>
  </office:meta>
</office:document-meta>
</file>