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1.0048in"/>
    </style:style>
    <style:style style:name="TableColumn4" style:family="table-column">
      <style:table-column-properties style:column-width="1.2354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1.059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083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2541in"/>
    </style:style>
    <style:style style:name="TableColumn13" style:family="table-column">
      <style:table-column-properties style:column-width="1.4256in"/>
    </style:style>
    <style:style style:name="Table2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479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0pt" style:font-size-asian="10pt"/>
    </style:style>
    <style:style style:name="P24" style:parent-style-name="內文" style:family="paragraph">
      <style:text-properties style:font-name-asian="標楷體" fo:font-size="10pt" style:font-size-asian="10pt"/>
    </style:style>
    <style:style style:name="P25" style:parent-style-name="內文" style:family="paragraph">
      <style:text-properties style:font-name-asian="標楷體" fo:font-size="10pt" style:font-size-asian="10pt"/>
    </style:style>
    <style:style style:name="P26" style:parent-style-name="內文" style:family="paragraph">
      <style:text-properties style:font-name-asian="標楷體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P28" style:parent-style-name="內文" style:family="paragraph">
      <style:text-properties style:font-name-asian="標楷體" fo:font-size="10pt" style:font-size-asian="10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0pt" style:font-size-asian="10pt"/>
    </style:style>
    <style:style style:name="P35" style:parent-style-name="內文" style:family="paragraph">
      <style:text-properties style:font-name-asian="標楷體" fo:font-size="10pt" style:font-size-asian="10pt"/>
    </style:style>
    <style:style style:name="P36" style:parent-style-name="內文" style:family="paragraph">
      <style:text-properties style:font-name-asian="標楷體" fo:font-size="10pt" style:font-size-asian="10pt"/>
    </style:style>
    <style:style style:name="P37" style:parent-style-name="內文" style:family="paragraph">
      <style:text-properties style:font-name-asian="標楷體" fo:font-size="10pt" style:font-size-asian="10pt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Row58" style:family="table-row">
      <style:table-row-properties style:min-row-height="0.407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TableRow76" style:family="table-row">
      <style:table-row-properties style:min-row-height="0.312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Row89" style:family="table-row">
      <style:table-row-properties style:min-row-height="0.4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 style:min-row-height="0.4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 style:min-row-height="0.413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4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 style:min-row-height="0.4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413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4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4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4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413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line-height="0.2777in" fo:margin-left="0.1666in" fo:margin-right="-0.3152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角力】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男子組自由式：</text:p>
          </table:table-cell>
          <table:covered-table-cell/>
          <table:table-cell table:style-name="TableCell17" table:number-columns-spanned="5">
            <text:p text:style-name="P18">女子組自由式：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男子組希羅式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第一級：57公斤以下</text:p>
            <text:p text:style-name="P24">第二級：61公斤以下</text:p>
            <text:p text:style-name="P25">第三級：65公斤以下</text:p>
            <text:p text:style-name="P26">第四級：70公斤以下</text:p>
            <text:p text:style-name="P27">第五級：74公斤以下</text:p>
            <text:p text:style-name="P28">第六級：79公斤以下</text:p>
            <text:p text:style-name="P29">第七級：86公斤以下</text:p>
            <text:p text:style-name="P30">第八級：92公斤以下</text:p>
            <text:p text:style-name="P31">第九級：97公斤以下</text:p>
            <text:p text:style-name="P32">第十級：125公斤以下</text:p>
          </table:table-cell>
          <table:covered-table-cell/>
          <table:table-cell table:style-name="TableCell33" table:number-columns-spanned="5">
            <text:p text:style-name="P34">第一級：50公斤以下</text:p>
            <text:p text:style-name="P35">第二級：53公斤以下</text:p>
            <text:p text:style-name="P36">第三級：55公斤以下</text:p>
            <text:p text:style-name="P37">第四級：57公斤以下</text:p>
            <text:p text:style-name="P38">第五級：59公斤以下</text:p>
            <text:p text:style-name="P39">第六級：62公斤以下</text:p>
            <text:p text:style-name="P40">第七級：65公斤以下</text:p>
            <text:p text:style-name="P41">第八級：68公斤以下</text:p>
            <text:p text:style-name="P42">第九級：72公斤以下</text:p>
            <text:p text:style-name="P43">第十級：76公斤以下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第一級：55公斤以下</text:p>
            <text:p text:style-name="P46">第二級：60公斤以下</text:p>
            <text:p text:style-name="P47">第三級：63公斤以下</text:p>
            <text:p text:style-name="P48">第四級：67公斤以下</text:p>
            <text:p text:style-name="P49">第五級：72公斤以下</text:p>
            <text:p text:style-name="P50">第六級：77公斤以下</text:p>
            <text:p text:style-name="P51"><text:span text:style-name="T52">第七級：</text:span><text:span text:style-name="T53">82</text:span><text:span text:style-name="T54">公斤以下</text:span></text:p>
            <text:p text:style-name="P55">第八級：87公斤以下</text:p>
            <text:p text:style-name="P56">第九級：97公斤以下</text:p>
            <text:p text:style-name="P57">第十級：130公斤以下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單位名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聯絡人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組別</text:p>
          </table:table-cell>
          <table:table-cell table:style-name="TableCell74" table:number-columns-spanned="10">
            <text:p text:style-name="P75"><text:s text:c="3"/>□男子自由式<text:s text:c="4"/>□女子自由式<text:s text:c="4"/>□男子希羅式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稱</text:p>
          </table:table-cell>
          <table:table-cell table:style-name="TableCell79" table:number-columns-spanned="3">
            <text:p text:style-name="P80">姓<text:s text:c="4"/>名</text:p>
          </table:table-cell>
          <table:covered-table-cell/>
          <table:covered-table-cell/>
          <table:table-cell table:style-name="TableCell81" table:number-columns-spanned="2">
            <text:p text:style-name="P82">身分證字號</text:p>
          </table:table-cell>
          <table:covered-table-cell/>
          <table:table-cell table:style-name="TableCell83" table:number-columns-spanned="4">
            <text:p text:style-name="P84">出生日期</text:p>
            <text:p text:style-name="P85"><text:span text:style-name="T86">(年-月-日)</text:span></text:p>
          </table:table-cell>
          <table:covered-table-cell/>
          <table:covered-table-cell/>
          <table:covered-table-cell/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領隊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教練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管理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級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第級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第級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第級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第級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第級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第級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級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第級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第級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P239"><text:span text:style-name="T240">1.請參考競賽規程填寫，並上網報名註冊填報相關資料</text:span><text:span text:style-name="T241">，一經註冊概不接受更改</text:span><text:span text:style-name="T242">。</text:span></text:p>
      <text:p text:style-name="P243"><text:span text:style-name="T244">2.</text:span><text:span text:style-name="T245">每單位每項每級最多報名2人，且每隊選手總人數不得超過</text:span><text:span text:style-name="T246">10</text:span><text:span text:style-name="T247">人。</text:span></text:p>
      <text:p text:style-name="P248">3.網路報名回條，請依規定期限送交大會競賽組，並請自行影印底稿存查。</text:p>
      <text:p text:style-name="P249"/>
      <text:p text:style-name="內文"><text:span text:style-name="T250"><text:s text:c="23"/>填表人：</text:span><text:span text:style-name="T251"><text:s text:c="19"/></text:span><text:span text:style-name="T252">聯絡電話：</text:span><text:span text:style-name="T25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臺中縣運動大會【角力】項目報名表</dc:title>
    <dc:subject/>
    <meta:initial-creator>kk</meta:initial-creator>
    <dc:creator>王俊硯</dc:creator>
    <meta:creation-date>2022-05-12T01:06:00Z</meta:creation-date>
    <dc:date>2022-05-12T01:06:00Z</dc:date>
    <meta:print-date>2004-05-14T0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