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5in"/>
      <style:text-properties style:font-name="標楷體" style:font-name-asian="標楷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6569in" style:use-optimal-column-width="false"/>
    </style:style>
    <style:style style:name="Table16" style:family="table">
      <style:table-properties style:width="6.9069in" fo:margin-left="0in" table:align="left"/>
    </style:style>
    <style:style style:name="TableRow25" style:family="table-row">
      <style:table-row-properties style:min-row-height="0.487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75%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72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333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3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333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465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229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229in" style:use-optimal-row-height="false"/>
    </style:style>
    <style:style style:name="TableCell2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229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229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槌球】報名表</text:span></text:p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請參考競賽規程填寫，並上網報名註冊填報相關資料</text:span><text:span text:style-name="T9">，一經註冊概不接受更改</text:span><text:span text:style-name="T10">。</text:span></text:p>
      <text:p text:style-name="P11"><text:span text:style-name="T12">2.</text:span><text:span text:style-name="T13">網路報名回條，請依規定期限送交大會競賽組，並請自行影印底稿存查。</text:span></text:p>
      <text:p text:style-name="P14"/>
      <text:p text:style-name="P15">團體單位資料（不同組別者，請分別填寫報名表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 別</text:p>
          </table:table-cell>
          <table:table-cell table:style-name="TableCell28" table:number-columns-spanned="2">
            <text:p text:style-name="P29">□ 社會男子組團體賽</text:p>
            <text:p text:style-name="P30">□ 社會女子組團體賽</text:p>
          </table:table-cell>
          <table:covered-table-cell/>
          <table:table-cell table:style-name="TableCell31">
            <text:p text:style-name="P32"><text:span text:style-name="T33">聯 絡 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處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傳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>姓 <text:s text:c="3"/>名</text:p>
          </table:table-cell>
          <table:table-cell table:style-name="TableCell55" table:number-columns-spanned="3">
            <text:p text:style-name="P56">身份證字號</text:p>
          </table:table-cell>
          <table:covered-table-cell/>
          <table:covered-table-cell/>
          <table:table-cell table:style-name="TableCell57" table:number-columns-spanned="2">
            <text:p text:style-name="P58">出生日期</text:p>
            <text:p text:style-name="P59"><text:span text:style-name="T60">(年-月-日)</text:span>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領隊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管理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長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員2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員3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員4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員5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隊員6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隊員7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隊員8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組 別</text:p>
          </table:table-cell>
          <table:table-cell table:style-name="TableCell187" table:number-columns-spanned="7">
            <text:p text:style-name="P188">□ 社會男子三人組賽 <text:s text:c="2"/>□ 社會女子三人組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職稱</text:p>
          </table:table-cell>
          <table:table-cell table:style-name="TableCell192">
            <text:p text:style-name="P193">姓 <text:s text:c="3"/>名</text:p>
          </table:table-cell>
          <table:table-cell table:style-name="TableCell194" table:number-columns-spanned="3">
            <text:p text:style-name="P195">身份證字號</text:p>
          </table:table-cell>
          <table:covered-table-cell/>
          <table:covered-table-cell/>
          <table:table-cell table:style-name="TableCell196" table:number-columns-spanned="2">
            <text:p text:style-name="P197">出生日期</text:p>
            <text:p text:style-name="P198"><text:span text:style-name="T199">(年-月-日)</text:span></text:p>
          </table:table-cell>
          <table:covered-table-cell/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教練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隊長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隊員2</text:p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隊員3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隊員4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</table:table>
      <text:p text:style-name="P257"/>
      <text:p text:style-name="內文"><text:span text:style-name="T258"><text:s text:c="23"/>填表人：</text:span><text:span text:style-name="T259"><text:s text:c="19"/></text:span><text:span text:style-name="T260">聯絡電話：</text:span><text:span text:style-name="T26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07:00Z</meta:creation-date>
    <dc:date>2022-05-12T01:07:00Z</dc:date>
    <meta:print-date>2005-06-06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