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Arial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Arial" style:font-name-asian="標楷體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1.6569in" style:use-optimal-column-width="false"/>
    </style:style>
    <style:style style:name="Table17" style:family="table">
      <style:table-properties style:width="6.9069in" fo:margin-left="0.0194in" table:align="left"/>
    </style:style>
    <style:style style:name="TableRow26" style:family="table-row">
      <style:table-row-properties style:min-row-height="0.4875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75%" style:letter-kerning="false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722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583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583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4583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4583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4583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4583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4583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4583in"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高爾夫】報名表</text:p>
      <text:p text:style-name="P2"/>
      <text:p text:style-name="P3"><text:span text:style-name="T4">單位：</text:span><text:span text:style-name="T5"><text:s text:c="24"/></text:span></text:p>
      <text:p text:style-name="P6">填表說明：</text:p>
      <text:p text:style-name="P7"><text:span text:style-name="T8">1.請參考競賽規程填寫，並上網報名註冊填報相關資料</text:span><text:span text:style-name="T9">，一經註冊概不接受更改</text:span><text:span text:style-name="T10">。</text:span></text:p>
      <text:p text:style-name="P11"><text:span text:style-name="T12">2.</text:span><text:span text:style-name="T13">網路報名回條，請依規定期限送交大會競賽組，並請自行影印底稿存查。</text:span></text:p>
      <text:p text:style-name="P14">3.報名人數限制：社會男子4人；社會女子3人。</text:p>
      <text:p text:style-name="P15"/>
      <text:p text:style-name="P16">團體單位資料（不同組別者，請分別填寫報名表）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組 別</text:p>
          </table:table-cell>
          <table:table-cell table:style-name="TableCell29" table:number-columns-spanned="2">
            <text:p text:style-name="P30">□ 社會男子組</text:p>
            <text:p text:style-name="P31">□ 社會女子組</text:p>
          </table:table-cell>
          <table:covered-table-cell/>
          <table:table-cell table:style-name="TableCell32">
            <text:p text:style-name="P33"><text:span text:style-name="T34">聯 絡 人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聯絡</text:p>
            <text:p text:style-name="P39">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通訊處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傳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職稱</text:p>
          </table:table-cell>
          <table:table-cell table:style-name="TableCell54">
            <text:p text:style-name="P55">姓<text:s text:c="4"/>名</text:p>
          </table:table-cell>
          <table:table-cell table:style-name="TableCell56" table:number-columns-spanned="3">
            <text:p text:style-name="P57">身份證字號</text:p>
          </table:table-cell>
          <table:covered-table-cell/>
          <table:covered-table-cell/>
          <table:table-cell table:style-name="TableCell58" table:number-columns-spanned="2">
            <text:p text:style-name="P59">出生日期</text:p>
            <text:p text:style-name="P60"><text:span text:style-name="T61">(年-月-日)</text:span></text:p>
          </table:table-cell>
          <table:covered-table-cell/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領隊</text:p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教練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管理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隊長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隊員2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隊員3</text:p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隊員4</text:p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</table:table>
      <text:p text:style-name="P141"/>
      <text:p text:style-name="內文"><text:span text:style-name="T142"><text:s text:c="23"/>填表人：</text:span><text:span text:style-name="T143"><text:s text:c="19"/></text:span><text:span text:style-name="T144">聯絡電話：</text:span><text:span text:style-name="T145"><text:s text:c="20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大會【籃球】項目比賽報名表</dc:title>
    <dc:subject/>
    <meta:initial-creator>kk</meta:initial-creator>
    <dc:creator>王俊硯</dc:creator>
    <meta:creation-date>2022-05-12T01:09:00Z</meta:creation-date>
    <dc:date>2022-05-12T01:09:00Z</dc:date>
    <meta:print-date>2012-06-21T14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