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3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4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5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11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2" style:family="table">
      <style:table-properties style:width="6.8583in" fo:margin-left="0.055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letter-spacing="0.0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 style:font-size-complex="10pt"/>
    </style:style>
    <style:style style:name="P136" style:parent-style-name="內文" style:family="paragraph">
      <style:paragraph-properties fo:line-height="0.1111in"/>
      <style:text-properties style:font-name="標楷體" style:font-name-asian="標楷體" fo:letter-spacing="0.0138in" fo:font-size="8pt" style:font-size-asian="8pt" style:font-size-complex="8pt"/>
    </style:style>
    <style:style style:name="TableColumn138" style:family="table-column">
      <style:table-column-properties style:column-width="0.7083in"/>
    </style:style>
    <style:style style:name="TableColumn139" style:family="table-column">
      <style:table-column-properties style:column-width="1.1236in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0.7493in"/>
    </style:style>
    <style:style style:name="TableColumn142" style:family="table-column">
      <style:table-column-properties style:column-width="0.4993in"/>
    </style:style>
    <style:style style:name="TableColumn143" style:family="table-column">
      <style:table-column-properties style:column-width="0.5in"/>
    </style:style>
    <style:style style:name="TableColumn144" style:family="table-column">
      <style:table-column-properties style:column-width="0.2493in"/>
    </style:style>
    <style:style style:name="TableColumn145" style:family="table-column">
      <style:table-column-properties style:column-width="0.8743in"/>
    </style:style>
    <style:style style:name="TableColumn146" style:family="table-column">
      <style:table-column-properties style:column-width="0.9986in"/>
    </style:style>
    <style:style style:name="TableColumn147" style:family="table-column">
      <style:table-column-properties style:column-width="0.6243in"/>
    </style:style>
    <style:style style:name="Table137" style:family="table">
      <style:table-properties style:width="6.827in" fo:margin-left="0.055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fo:letter-spacing="-0.0027i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8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 fo:font-size="10pt" style:font-size-asian="10pt" style:font-size-complex="10pt"/>
    </style:style>
    <style:style style:name="P157" style:parent-style-name="內文" style:list-style-name="LFO8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letter-spacing="0.0138in" fo:font-size="10pt" style:font-size-asian="10pt" style:font-size-complex="10pt"/>
    </style:style>
    <style:style style:name="TableRow162" style:family="table-row">
      <style:table-row-properties style:min-row-height="0.166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 fo:letter-spacing="0.0138in" fo:font-size="10pt" style:font-size-asian="10pt" style:font-size-complex="10pt"/>
    </style:style>
    <style:style style:name="TableRow171" style:family="table-row">
      <style:table-row-properties style:min-row-height="0.1666in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fo:letter-spacing="0.0138in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標楷體" style:font-name-asian="標楷體" fo:letter-spacing="0.0138i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fo:letter-spacing="0.0138in" fo:font-size="10pt" style:font-size-asian="10pt" style:font-size-complex="10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0pt" style:font-size-asian="10pt" style:font-size-complex="10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letter-spacing="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letter-spacing="0.01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letter-spacing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letter-spacing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letter-spacing="0.0138in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letter-spacing="0.0138i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letter-spacing="0.0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letter-spacing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letter-spacing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letter-spacing="0.0138in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letter-spacing="0.013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letter-spacing="0.013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letter-spacing="0.013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letter-spacing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letter-spacing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letter-spacing="0.0138in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letter-spacing="0.013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letter-spacing="0.013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letter-spacing="0.0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letter-spacing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letter-spacing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letter-spacing="0.01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letter-spacing="0.0138in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letter-spacing="0.013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letter-spacing="0.013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letter-spacing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letter-spacing="0.01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letter-spacing="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letter-spacing="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letter-spacing="0.0138in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letter-spacing="0.013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letter-spacing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letter-spacing="0.013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letter-spacing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letter-spacing="0.013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letter-spacing="0.013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letter-spacing="0.0138in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letter-spacing="0.013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letter-spacing="0.0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letter-spacing="0.013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letter-spacing="0.013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letter-spacing="0.013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letter-spacing="0.013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letter-spacing="0.0138in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letter-spacing="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letter-spacing="0.0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letter-spacing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letter-spacing="0.01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letter-spacing="0.013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letter-spacing="0.013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letter-spacing="0.0138in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letter-spacing="0.013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letter-spacing="0.013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letter-spacing="0.01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letter-spacing="0.013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letter-spacing="0.013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letter-spacing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letter-spacing="0.0138in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letter-spacing="0.013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letter-spacing="0.013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letter-spacing="0.013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letter-spacing="0.013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letter-spacing="0.013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letter-spacing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letter-spacing="0.0138in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letter-spacing="0.013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letter-spacing="0.013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letter-spacing="0.013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letter-spacing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letter-spacing="0.013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letter-spacing="0.013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letter-spacing="0.0138in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letter-spacing="0.01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letter-spacing="0.013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letter-spacing="0.01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letter-spacing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letter-spacing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letter-spacing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letter-spacing="0.0138in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letter-spacing="0.013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letter-spacing="0.01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letter-spacing="0.01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letter-spacing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letter-spacing="0.013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letter-spacing="0.0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letter-spacing="0.0138i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letter-spacing="0.013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letter-spacing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letter-spacing="0.013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letter-spacing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letter-spacing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letter-spacing="0.013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letter-spacing="0.0138in"/>
    </style:style>
    <style:style style:name="P422" style:parent-style-name="內文" style:family="paragraph">
      <style:text-properties style:font-name="標楷體" style:font-name-asian="標楷體" style:font-size-complex="14pt"/>
    </style:style>
    <style:style style:name="P423" style:parent-style-name="內文" style:family="paragraph">
      <style:text-properties style:font-name="標楷體" style:font-name-asian="標楷體" style:font-size-complex="14pt"/>
    </style:style>
    <style:style style:name="P424" style:parent-style-name="內文" style:family="paragraph">
      <style:paragraph-properties fo:margin-left="0.4166in" fo:text-indent="1.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4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太極拳】報名表</text:p>
      <text:p text:style-name="P2">一、填表注意事項：</text:p>
      <text:p text:style-name="P3"><text:s/>1.組別必須填寫，並請分開填寫。</text:p>
      <text:p text:style-name="P4"><text:s/>2.填表時請詳閱競賽規程有關規定，其組別內未有之項目請勿填寫。</text:p>
      <text:p text:style-name="P5"><text:s/>3.表內各項資料請詳填，不參加項目任其空白。</text:p>
      <text:p text:style-name="P6"><text:s/>4.報名表上需蓋區公所承辦人職章，繳交報名處，並請自行留底，經註冊後一律不接受更改。</text:p>
      <text:p text:style-name="P7"><text:span text:style-name="T8"><text:s/>5.</text:span><text:span text:style-name="T9">比賽期間，參賽單位請為選手辦理保險，賽員請隨身攜帶身分證及健保卡。</text:span></text:p>
      <text:p text:style-name="P10"><text:s/>6.參賽選手應競賽規程規定繳交個人資料表。</text:p>
      <text:p text:style-name="P11">二、項目及代號對照表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代號</text:p>
          </table:table-cell>
          <table:table-cell table:style-name="TableCell27">
            <text:p text:style-name="P28">參賽名稱</text:p>
          </table:table-cell>
          <table:table-cell table:style-name="TableCell29">
            <text:p text:style-name="P30">代號</text:p>
          </table:table-cell>
          <table:table-cell table:style-name="TableCell31">
            <text:p text:style-name="P32">參賽名稱</text:p>
          </table:table-cell>
          <table:table-cell table:style-name="TableCell33">
            <text:p text:style-name="P34">代號</text:p>
          </table:table-cell>
          <table:table-cell table:style-name="TableCell35">
            <text:p text:style-name="P36">參賽名稱</text:p>
          </table:table-cell>
          <table:table-cell table:style-name="TableCell37">
            <text:p text:style-name="P38">代號</text:p>
          </table:table-cell>
          <table:table-cell table:style-name="TableCell39">
            <text:p text:style-name="P40">參賽名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01</text:p>
          </table:table-cell>
          <table:table-cell table:style-name="TableCell46">
            <text:p text:style-name="P47">推手第一級</text:p>
          </table:table-cell>
          <table:table-cell table:style-name="TableCell48">
            <text:p text:style-name="P49">06</text:p>
          </table:table-cell>
          <table:table-cell table:style-name="TableCell50">
            <text:p text:style-name="P51">推手第六級</text:p>
          </table:table-cell>
          <table:table-cell table:style-name="TableCell52">
            <text:p text:style-name="P53">11</text:p>
          </table:table-cell>
          <table:table-cell table:style-name="TableCell54">
            <text:p text:style-name="P55">37式太極拳套路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>易簡太極拳套路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推手第二級</text:p>
          </table:table-cell>
          <table:table-cell table:style-name="TableCell67">
            <text:p text:style-name="P68">07</text:p>
          </table:table-cell>
          <table:table-cell table:style-name="TableCell69">
            <text:p text:style-name="P70">推手第七級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38式太極拳套路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傳統太極劍(楊氏五十四式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03</text:p>
          </table:table-cell>
          <table:table-cell table:style-name="TableCell84">
            <text:p text:style-name="P85">推手第三級</text:p>
          </table:table-cell>
          <table:table-cell table:style-name="TableCell86">
            <text:p text:style-name="P87">08</text:p>
          </table:table-cell>
          <table:table-cell table:style-name="TableCell88">
            <text:p text:style-name="P89">13式太極拳套路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42式太極拳套路</text:p>
          </table:table-cell>
          <table:table-cell table:style-name="TableCell94">
            <text:p text:style-name="P95">18</text:p>
          </table:table-cell>
          <table:table-cell table:style-name="TableCell96">
            <text:p text:style-name="P97">傳統太極刀三十二式(楊氏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推手第四級</text:p>
          </table:table-cell>
          <table:table-cell table:style-name="TableCell105">
            <text:p text:style-name="P106">09</text:p>
          </table:table-cell>
          <table:table-cell table:style-name="TableCell107">
            <text:p text:style-name="P108">24式太極拳套路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64式太極拳套路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05</text:p>
          </table:table-cell>
          <table:table-cell table:style-name="TableCell122">
            <text:p text:style-name="P123">推手第五級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36式太極拳套路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P131">99式太極拳套路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單位名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參加組別</text:p>
          </table:table-cell>
          <table:table-cell table:style-name="TableCell155" table:number-columns-spanned="3">
            <text:list text:style-name="LFO8" text:continue-numbering="true">
              <text:list-item>
                <text:p text:style-name="P156">社會男子組</text:p>
              </text:list-item>
              <text:list-item>
                <text:p text:style-name="P157">社會女子組</text:p>
              </text:list-item>
            </text:list>
          </table:table-cell>
          <table:covered-table-cell/>
          <table:covered-table-cell/>
          <table:table-cell table:style-name="TableCell158">
            <text:p text:style-name="P159">聯絡人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通訊處</text:p>
          </table:table-cell>
          <table:table-cell table:style-name="TableCell165" table:number-columns-spanned="6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電話號碼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傳真號碼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領 隊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教練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管理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編 號</text:p>
            <text:p text:style-name="P196">（免填）</text:p>
          </table:table-cell>
          <table:table-cell table:style-name="TableCell197">
            <text:p text:style-name="P198">姓 <text:s text:c="3"/>名</text:p>
          </table:table-cell>
          <table:table-cell table:style-name="TableCell199" table:number-columns-spanned="2">
            <text:p text:style-name="P200">身分證字號</text:p>
          </table:table-cell>
          <table:covered-table-cell/>
          <table:table-cell table:style-name="TableCell201" table:number-columns-spanned="2">
            <text:p text:style-name="P202">出生日期</text:p>
            <text:p text:style-name="P203">(年-月-日)</text:p>
          </table:table-cell>
          <table:covered-table-cell/>
          <table:table-cell table:style-name="TableCell204" table:number-columns-spanned="2">
            <text:p text:style-name="P205">參賽項目</text:p>
            <text:p text:style-name="P206">推<text:s/><text:s/><text:s/>手</text:p>
          </table:table-cell>
          <table:covered-table-cell/>
          <table:table-cell table:style-name="TableCell207">
            <text:p text:style-name="P208">參賽項目</text:p>
            <text:p text:style-name="P209">套<text:s text:c="3"/>路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 text:c="23"/></text:p>
      <text:p text:style-name="P423"/>
      <text:soft-page-break/>
      <text:p text:style-name="P424"><text:span text:style-name="T425">填表人：</text:span><text:span text:style-name="T426"><text:s text:c="19"/></text:span><text:span text:style-name="T427">聯絡電話：</text:span><text:span text:style-name="T428"><text:s text:c="20"/>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年台中縣運動大會 【太極拳】競賽規程</dc:title>
    <dc:description/>
    <dc:subject/>
    <meta:initial-creator>王俊硯</meta:initial-creator>
    <dc:creator>王俊硯</dc:creator>
    <meta:creation-date>2022-05-12T01:20:00Z</meta:creation-date>
    <dc:date>2022-05-12T01:20:00Z</dc:date>
    <meta:print-date>2013-04-28T05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