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0.3645in" style:use-optimal-column-width="false"/>
    </style:style>
    <style:style style:name="TableColumn6" style:family="table-column">
      <style:table-column-properties style:column-width="0.6979in" style:use-optimal-column-width="false"/>
    </style:style>
    <style:style style:name="TableColumn7" style:family="table-column">
      <style:table-column-properties style:column-width="0.2708in" style:use-optimal-column-width="false"/>
    </style:style>
    <style:style style:name="TableColumn8" style:family="table-column">
      <style:table-column-properties style:column-width="1.0729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0104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2" style:family="table">
      <style:table-properties style:width="6.8333in" fo:margin-left="0.0194in" table:align="left"/>
    </style:style>
    <style:style style:name="TableRow12" style:family="table-row">
      <style:table-row-properties style:min-row-height="0.2187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-asian="標楷體"/>
    </style:style>
    <style:style style:name="TableRow15" style:family="table-row">
      <style:table-row-properties style:min-row-height="0.4479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97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88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3138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12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16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82" style:family="table-row">
      <style:table-row-properties style:min-row-height="0.416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93" style:family="table-row">
      <style:table-row-properties style:min-row-height="0.416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04" style:family="table-row">
      <style:table-row-properties style:min-row-height="0.416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16" style:family="table-row">
      <style:table-row-properties style:min-row-height="0.416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28" style:family="table-row">
      <style:table-row-properties style:min-row-height="0.416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416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52" style:family="table-row">
      <style:table-row-properties style:min-row-height="0.416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64" style:family="table-row">
      <style:table-row-properties style:min-row-height="0.416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76" style:family="table-row">
      <style:table-row-properties style:min-row-height="0.416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88" style:family="table-row">
      <style:table-row-properties style:min-row-height="0.416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99" style:parent-style-name="內文" style:family="paragraph">
      <style:paragraph-properties fo:line-height="0.2777in" fo:margin-left="0.4166in" fo:text-indent="-0.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2777in" fo:margin-right="-0.315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Arial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Arial" style:font-name-asian="標楷體"/>
    </style:style>
    <style:style style:name="P207" style:parent-style-name="內文" style:family="paragraph">
      <style:paragraph-properties fo:line-height="0.2777in" fo:text-indent="-0.1666in"/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style:font-size-complex="14pt"/>
    </style:style>
    <style:style style:name="T20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break-before="page" fo:text-align="center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olumn215" style:family="table-column">
      <style:table-column-properties style:column-width="0.9166in" style:use-optimal-column-width="false"/>
    </style:style>
    <style:style style:name="TableColumn216" style:family="table-column">
      <style:table-column-properties style:column-width="1.3333in" style:use-optimal-column-width="false"/>
    </style:style>
    <style:style style:name="TableColumn217" style:family="table-column">
      <style:table-column-properties style:column-width="0.3645in" style:use-optimal-column-width="false"/>
    </style:style>
    <style:style style:name="TableColumn218" style:family="table-column">
      <style:table-column-properties style:column-width="0.6979in" style:use-optimal-column-width="false"/>
    </style:style>
    <style:style style:name="TableColumn219" style:family="table-column">
      <style:table-column-properties style:column-width="0.2708in" style:use-optimal-column-width="false"/>
    </style:style>
    <style:style style:name="TableColumn220" style:family="table-column">
      <style:table-column-properties style:column-width="1.0729in" style:use-optimal-column-width="false"/>
    </style:style>
    <style:style style:name="TableColumn221" style:family="table-column">
      <style:table-column-properties style:column-width="0.5in" style:use-optimal-column-width="false"/>
    </style:style>
    <style:style style:name="TableColumn222" style:family="table-column">
      <style:table-column-properties style:column-width="0.0104in" style:use-optimal-column-width="false"/>
    </style:style>
    <style:style style:name="TableColumn223" style:family="table-column">
      <style:table-column-properties style:column-width="1.6666in" style:use-optimal-column-width="false"/>
    </style:style>
    <style:style style:name="Table214" style:family="table">
      <style:table-properties style:width="6.8333in" fo:margin-left="-0.0638in" table:align="left"/>
    </style:style>
    <style:style style:name="TableRow224" style:family="table-row">
      <style:table-row-properties style:min-row-height="0.2187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 style:min-row-height="0.4479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397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4888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text-indent="0.3138in"/>
      <style:text-properties style:font-name="標楷體" style:font-name-asian="標楷體" fo:font-size="14pt" style:font-size-asian="14pt"/>
    </style:style>
    <style:style style:name="TableRow271" style:family="table-row">
      <style:table-row-properties style:min-row-height="0.312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4166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95" style:family="table-row">
      <style:table-row-properties style:min-row-height="0.4166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06" style:family="table-row">
      <style:table-row-properties style:min-row-height="0.416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17" style:family="table-row">
      <style:table-row-properties style:min-row-height="0.4166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29" style:family="table-row">
      <style:table-row-properties style:min-row-height="0.4166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41" style:family="table-row">
      <style:table-row-properties style:min-row-height="0.4166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53" style:family="table-row">
      <style:table-row-properties style:min-row-height="0.4166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65" style:family="table-row">
      <style:table-row-properties style:min-row-height="0.4166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77" style:family="table-row">
      <style:table-row-properties style:min-row-height="0.4166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89" style:family="table-row">
      <style:table-row-properties style:min-row-height="0.4166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01" style:family="table-row">
      <style:table-row-properties style:min-row-height="0.4166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12" style:parent-style-name="內文" style:family="paragraph">
      <style:paragraph-properties fo:line-height="0.2777in" fo:margin-left="0.4166in" fo:text-indent="-0.5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line-height="0.2777in" fo:margin-right="-0.3152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Arial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line-height="0.2777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Arial" style:font-name-asian="標楷體"/>
    </style:style>
    <style:style style:name="P420" style:parent-style-name="內文" style:family="paragraph">
      <style:paragraph-properties fo:line-height="0.2777in" fo:text-indent="-0.1666in"/>
      <style:text-properties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style:font-size-complex="14pt"/>
    </style:style>
    <style:style style:name="T42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size-complex="14pt"/>
    </style:style>
    <style:style style:name="T42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text-align="end" fo:margin-right="1.3513in"/>
    </style:style>
  </office:automatic-styles>
  <office:body>
    <office:text text:use-soft-page-breaks="true">
      <text:p text:style-name="P1">【跆拳道】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男子組對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9">
            <text:p text:style-name="內文"><text:span text:style-name="T17">1.</text:span><text:span text:style-name="T18"><text:s/>54公斤級</text:span><text:span text:style-name="T19">：54公斤以下（含）</text:span></text:p>
            <text:p text:style-name="內文"><text:span text:style-name="T20">2.</text:span><text:span text:style-name="T21"><text:s/>58公斤級</text:span><text:span text:style-name="T22">：54.1公斤至58公斤</text:span></text:p>
            <text:p text:style-name="內文"><text:span text:style-name="T23">3.</text:span><text:span text:style-name="T24"><text:s/>63公斤級</text:span><text:span text:style-name="T25">：58.1公斤至63公斤</text:span></text:p>
            <text:p text:style-name="內文"><text:span text:style-name="T26">4.</text:span><text:span text:style-name="T27"><text:s/>68公斤級</text:span><text:span text:style-name="T28">：63.1公斤至68公斤</text:span></text:p>
            <text:p text:style-name="內文"><text:span text:style-name="T29">5.</text:span><text:span text:style-name="T30"><text:s/>74公斤級</text:span><text:span text:style-name="T31">：68.1公斤至74公斤</text:span></text:p>
            <text:p text:style-name="內文"><text:span text:style-name="T32">6.</text:span><text:span text:style-name="T33"><text:s/>80公斤級</text:span><text:span text:style-name="T34">：74.1公斤至80公斤</text:span></text:p>
            <text:p text:style-name="內文"><text:span text:style-name="T35">7.</text:span><text:span text:style-name="T36"><text:s/>87公斤級</text:span><text:span text:style-name="T37">：80.1公斤至87公斤</text:span></text:p>
            <text:p text:style-name="內文"><text:span text:style-name="T38">8.</text:span><text:span text:style-name="T39"><text:s/>87以上公斤級</text:span><text:span text:style-name="T40">：87.1公斤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參賽單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聯絡人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電話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組別</text:p>
          </table:table-cell>
          <table:table-cell table:style-name="TableCell57" table:number-columns-spanned="8">
            <text:p text:style-name="P58">□男子組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職稱</text:p>
          </table:table-cell>
          <table:table-cell table:style-name="TableCell62">
            <text:p text:style-name="P63">姓<text:s text:c="4"/>名</text:p>
          </table:table-cell>
          <table:table-cell table:style-name="TableCell64" table:number-columns-spanned="3">
            <text:p text:style-name="P65">身分證字號</text:p>
          </table:table-cell>
          <table:covered-table-cell/>
          <table:covered-table-cell/>
          <table:table-cell table:style-name="TableCell66" table:number-columns-spanned="3">
            <text:p text:style-name="P67">出生日期</text:p>
            <text:p text:style-name="P68">(年-月-日)</text:p>
          </table:table-cell>
          <table:covered-table-cell/>
          <table:covered-table-cell/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領隊</text:p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教練</text:p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管理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54公斤級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58公斤級</text:span>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63公斤級</text:span>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68公斤級</text:span></text:p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74公斤級</text:span>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80公斤級</text:span></text:p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87公斤級</text:span></text:p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7以上公斤級</text:p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</table:table>
      <text:p text:style-name="P199">填表說明：</text:p>
      <text:p text:style-name="P200"><text:span text:style-name="T201">1.請參考競賽規程填寫，並上網報名註冊填報相關資料</text:span><text:span text:style-name="T202">，一經註冊概不接受更改</text:span><text:span text:style-name="T203">。</text:span></text:p>
      <text:p text:style-name="P204"><text:span text:style-name="T205">2.</text:span><text:span text:style-name="T206">網路報名回條，請依規定期限送交大會競賽組，並請自行影印底稿存查。</text:span></text:p>
      <text:p text:style-name="P207"/>
      <text:p text:style-name="內文"><text:span text:style-name="T208"><text:s text:c="23"/>填表人：</text:span><text:span text:style-name="T209"><text:s text:c="19"/></text:span><text:span text:style-name="T210">聯絡電話：</text:span><text:span text:style-name="T211"><text:s text:c="15"/></text:span></text:p>
      <text:soft-page-break/>
      <text:p text:style-name="P212"><text:span text:style-name="T213">【跆拳道】報名表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9">
            <text:p text:style-name="P226">女子組對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內文"><text:span text:style-name="T229">1.</text:span><text:span text:style-name="T230"><text:s/>46公斤級</text:span><text:span text:style-name="T231">：46公斤以下（含）</text:span></text:p>
            <text:p text:style-name="內文"><text:span text:style-name="T232">2.</text:span><text:span text:style-name="T233"><text:s/>49公斤級</text:span><text:span text:style-name="T234">：46.1公斤至49公斤</text:span></text:p>
            <text:p text:style-name="內文"><text:span text:style-name="T235">3.</text:span><text:span text:style-name="T236"><text:s/>53公斤級</text:span><text:span text:style-name="T237">：49.1公斤至53公斤</text:span></text:p>
            <text:p text:style-name="內文"><text:span text:style-name="T238">4.</text:span><text:span text:style-name="T239"><text:s/>57公斤級</text:span><text:span text:style-name="T240">：53.1公斤至57公斤</text:span></text:p>
            <text:p text:style-name="內文"><text:span text:style-name="T241">5.</text:span><text:span text:style-name="T242"><text:s/>62公斤級</text:span><text:span text:style-name="T243">：57.1公斤至62公斤</text:span></text:p>
            <text:p text:style-name="內文"><text:span text:style-name="T244">6.</text:span><text:span text:style-name="T245"><text:s/>67公斤級</text:span><text:span text:style-name="T246">：62.1公斤至67公斤</text:span></text:p>
            <text:p text:style-name="內文"><text:span text:style-name="T247">7.</text:span><text:span text:style-name="T248"><text:s/>73公斤級</text:span><text:span text:style-name="T249">：67.1公斤至73公斤</text:span></text:p>
            <text:p text:style-name="內文"><text:span text:style-name="T250">8.</text:span><text:span text:style-name="T251"><text:s/>73以上公斤級</text:span><text:span text:style-name="T252">：73.1公斤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參賽單位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聯絡人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電話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組別</text:p>
          </table:table-cell>
          <table:table-cell table:style-name="TableCell269" table:number-columns-spanned="8">
            <text:p text:style-name="P270">□女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職稱</text:p>
          </table:table-cell>
          <table:table-cell table:style-name="TableCell274">
            <text:p text:style-name="P275">姓<text:s text:c="4"/>名</text:p>
          </table:table-cell>
          <table:table-cell table:style-name="TableCell276" table:number-columns-spanned="3">
            <text:p text:style-name="P277">身分證字號</text:p>
          </table:table-cell>
          <table:covered-table-cell/>
          <table:covered-table-cell/>
          <table:table-cell table:style-name="TableCell278" table:number-columns-spanned="3">
            <text:p text:style-name="P279">出生日期</text:p>
            <text:p text:style-name="P280"><text:span text:style-name="T281">(年-月-日)</text:span></text:p>
          </table:table-cell>
          <table:covered-table-cell/>
          <table:covered-table-cell/>
          <table:table-cell table:style-name="TableCell282">
            <text:p text:style-name="P283">備註</text:p>
          </table:table-cell>
        </table:table-row>
        <table:table-row table:style-name="TableRow284">
          <table:table-cell table:style-name="TableCell285">
            <text:p text:style-name="P286">領隊</text:p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教練</text:p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管理</text:p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46公斤級</text:span></text:p>
          </table:table-cell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49公斤級</text:span></text:p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53公斤級</text:span></text:p>
          </table:table-cell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57公斤級</text:span></text:p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62公斤級</text:span></text:p>
          </table:table-cell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67公斤級</text:span>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73公斤級</text:span></text:p>
          </table:table-cell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73以上公斤級</text:p>
          </table:table-cell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</table:table-row>
      </table:table>
      <text:p text:style-name="P412">填表說明：</text:p>
      <text:p text:style-name="P413"><text:span text:style-name="T414">1.請參考競賽規程填寫，並上網報名註冊填報相關資料</text:span><text:span text:style-name="T415">，一經註冊概不接受更改</text:span><text:span text:style-name="T416">。</text:span></text:p>
      <text:p text:style-name="P417"><text:span text:style-name="T418">2.</text:span><text:span text:style-name="T419">網路報名回條，請依規定期限送交大會競賽組，並請自行影印底稿存查。</text:span></text:p>
      <text:p text:style-name="P420"/>
      <text:p text:style-name="內文"><text:span text:style-name="T421"><text:s text:c="23"/>填表人：</text:span><text:span text:style-name="T422"><text:s text:c="19"/></text:span><text:span text:style-name="T423">聯絡電話：</text:span><text:span text:style-name="T424"><text:s text:c="15"/></text:span>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臺中縣運動大會【跆拳道】項目報名表</dc:title>
    <dc:subject/>
    <meta:initial-creator>kk</meta:initial-creator>
    <dc:creator>王俊硯</dc:creator>
    <meta:creation-date>2022-05-12T01:31:00Z</meta:creation-date>
    <dc:date>2022-05-12T01:31:00Z</dc:date>
    <meta:print-date>2012-06-21T14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