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6569in" style:use-optimal-column-width="false"/>
    </style:style>
    <style:style style:name="Table16" style:family="table">
      <style:table-properties style:width="6.9069in" fo:margin-left="0.0194in" table:align="left"/>
    </style:style>
    <style:style style:name="TableRow25" style:family="table-row">
      <style:table-row-properties style:min-row-height="0.487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75%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72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33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333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333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333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333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軟式網球】報名表</text:p>
      <text:p text:style-name="P2"><text:span text:style-name="T3">單位：</text:span><text:span text:style-name="T4"><text:s text:c="24"/></text:span></text:p>
      <text:p text:style-name="P5">填表說明：</text:p>
      <text:p text:style-name="P6"><text:span text:style-name="T7">1.請參考競賽規程填寫，並上網報名註冊填報相關資料</text:span><text:span text:style-name="T8">，一經註冊概不接受更改</text:span><text:span text:style-name="T9">。</text:span></text:p>
      <text:p text:style-name="P10"><text:span text:style-name="T11">2.</text:span><text:span text:style-name="T12">網路報名回條，請依規定期限送交大會競賽組，並請自行影印底稿存查。</text:span></text:p>
      <text:p text:style-name="P13">3.報名人數限制：社會男子16人(含領隊、教練兼管理)；社會女子10人(含領隊、教練兼管理)。</text:p>
      <text:p text:style-name="P14"/>
      <text:p text:style-name="P15">團體單位資料（不同組別者，請分別填寫報名表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 別</text:p>
          </table:table-cell>
          <table:table-cell table:style-name="TableCell28" table:number-columns-spanned="2">
            <text:p text:style-name="P29">□ 社會男子組</text:p>
            <text:p text:style-name="P30">□ 社會女子組</text:p>
          </table:table-cell>
          <table:covered-table-cell/>
          <table:table-cell table:style-name="TableCell31">
            <text:p text:style-name="P32"><text:span text:style-name="T33">聯 絡 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</text:p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處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傳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>
            <text:p text:style-name="P54">姓<text:s text:c="4"/>名</text:p>
          </table:table-cell>
          <table:table-cell table:style-name="TableCell55" table:number-columns-spanned="3">
            <text:p text:style-name="P56">身份證字號</text:p>
          </table:table-cell>
          <table:covered-table-cell/>
          <table:covered-table-cell/>
          <table:table-cell table:style-name="TableCell57" table:number-columns-spanned="2">
            <text:p text:style-name="P58">出生日期</text:p>
            <text:p text:style-name="P59">(年-月-日)</text:p>
          </table:table-cell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教練兼管理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長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2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3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4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5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6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隊員7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隊員8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隊員9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員10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隊員11</text:p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隊員12</text:p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隊員13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隊員14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/>
      <text:p text:style-name="內文"><text:span text:style-name="T239"><text:s text:c="23"/></text:span><text:span text:style-name="T240">填表人：</text:span><text:span text:style-name="T241"><text:s text:c="19"/></text:span><text:span text:style-name="T242">聯絡電話：</text:span><text:span text:style-name="T24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王俊硯</dc:creator>
    <meta:creation-date>2022-05-12T01:34:00Z</meta:creation-date>
    <dc:date>2022-05-12T01:34:00Z</dc:date>
    <meta:print-date>2012-06-21T1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