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1.8333in" style:use-optimal-column-width="false"/>
    </style:style>
    <style:style style:name="Table28" style:family="table">
      <style:table-properties style:width="7.0833in" fo:margin-left="0.0194in" table:align="left"/>
    </style:style>
    <style:style style:name="TableRow38" style:family="table-row">
      <style:table-row-properties style:min-row-height="0.487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46" style:parent-style-name="預設段落字型" style:family="text">
      <style:text-properties style:font-name="標楷體" style:font-name-asian="標楷體" style:text-scale="75%" style:letter-kerning="false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48" style:parent-style-name="預設段落字型" style:family="text">
      <style:text-properties style:font-name="標楷體" style:font-name-asian="標楷體" style:text-scale="75%" style:letter-kerning="false"/>
    </style:style>
    <style:style style:name="T49" style:parent-style-name="預設段落字型" style:family="text">
      <style:text-properties style:font-name="標楷體" style:font-name-asian="標楷體" style:text-scale="75%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7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慢速壘球】報名表</text:p>
      <text:p text:style-name="P2">單位：<text:s/></text:p>
      <text:p text:style-name="P3">填表說明：</text:p>
      <text:p text:style-name="P4"><text:span text:style-name="T5">1.</text:span><text:span text:style-name="T6">請參考競賽規程填寫，並上網報名註冊填報相關資料</text:span><text:span text:style-name="T7">，一經註冊概不接受更改</text:span><text:span text:style-name="T8">。</text:span></text:p>
      <text:p text:style-name="P9"><text:span text:style-name="T10">2.</text:span><text:span text:style-name="T11">網路報名回條，請依規定期限送交大會競賽組，並請自行影印底稿存查。</text:span></text:p>
      <text:p text:style-name="P12"><text:span text:style-name="T13">3.</text:span><text:span text:style-name="T14">請</text:span><text:span text:style-name="T15">繳交</text:span><text:span text:style-name="T16">11</text:span><text:span text:style-name="T17">2</text:span><text:span text:style-name="T18">年</text:span><text:span text:style-name="T19">4</text:span><text:span text:style-name="T20">月</text:span><text:span text:style-name="T21">1</text:span><text:span text:style-name="T22">日以後</text:span><text:span text:style-name="T23">戶籍謄本清冊。</text:span></text:p>
      <text:p text:style-name="P24"><text:span text:style-name="T25">4.</text:span><text:span text:style-name="T26">職員兼任球員應另填寫於球員欄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組<text:s/>別</text:p>
          </table:table-cell>
          <table:table-cell table:style-name="TableCell41" table:number-columns-spanned="2">
            <text:p text:style-name="P42">社會男子組</text:p>
          </table:table-cell>
          <table:covered-table-cell/>
          <table:table-cell table:style-name="TableCell43">
            <text:p text:style-name="P44"><text:span text:style-name="T45">聯</text:span><text:span text:style-name="T46"><text:s/></text:span><text:span text:style-name="T47">絡</text:span><text:span text:style-name="T48"><text:s/></text:span><text:span text:style-name="T49">人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聯絡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處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傳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教練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管理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隊長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職稱</text:p>
          </table:table-cell>
          <table:table-cell table:style-name="TableCell87">
            <text:p text:style-name="P88">姓名</text:p>
          </table:table-cell>
          <table:table-cell table:style-name="TableCell89" table:number-columns-spanned="4">
            <text:p text:style-name="P90">身份證字號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出生年月日</text:p>
          </table:table-cell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2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3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4</text:p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5</text:p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6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7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8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9</text:p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10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隊員11</text:p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隊員12</text:p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隊員13</text:p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員14</text:p>
          </table: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隊員15</text:p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隊員16</text:p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隊員17</text:p>
          </table:table-cell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員18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隊員19</text:p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隊員20</text:p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內文"><text:span text:style-name="T316"><text:s text:c="23"/></text:span><text:span text:style-name="T317">填表人：</text:span><text:span text:style-name="T318"><text:s text:c="19"/></text:span><text:span text:style-name="T319">聯絡電話：</text:span><text:span text:style-name="T32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張証期</dc:creator>
    <meta:creation-date>2022-05-12T01:35:00Z</meta:creation-date>
    <dc:date>2023-04-12T08:03:00Z</dc:date>
    <meta:print-date>2003-06-11T08:4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0" meta:character-count="473" meta:row-count="3" meta:non-whitespace-character-count="404"/>
  </office:meta>
</office:document-meta>
</file>