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2402in" style:use-optimal-column-width="false"/>
    </style:style>
    <style:style style:name="Table14" style:family="table">
      <style:table-properties style:width="6.9069in" fo:margin-left="0.0194in" table:align="left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43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49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75%" style:letter-kerning="false"/>
    </style:style>
    <style:style style:name="T55" style:parent-style-name="預設段落字型" style:family="text">
      <style:text-properties style:font-name="標楷體" style:font-name-asian="標楷體" style:text-scale="75%" style:letter-kerning="false"/>
    </style:style>
    <style:style style:name="T56" style:parent-style-name="預設段落字型" style:family="text">
      <style:text-properties style:font-name="標楷體" style:font-name-asian="標楷體" style:text-scale="75%" style:letter-kerning="false"/>
    </style:style>
    <style:style style:name="T57" style:parent-style-name="預設段落字型" style:family="text">
      <style:text-properties style:font-name="標楷體" style:font-name-asian="標楷體" style:text-scale="75%" style:letter-kerning="false"/>
    </style:style>
    <style:style style:name="T58" style:parent-style-name="預設段落字型" style:family="text">
      <style:text-properties style:font-name="標楷體" style:font-name-asian="標楷體" style:text-scale="75%" style:letter-kerning="false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20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47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47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47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47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47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47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7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479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margin-left="0.9166in" fo:text-indent="3.0833in">
        <style:tab-stops/>
      </style:paragraph-properties>
    </style:style>
  </office:automatic-styles>
  <office:body>
    <office:text text:use-soft-page-breaks="true">
      <text:p text:style-name="P1">【元極舞】報名表</text:p>
      <text:p text:style-name="P2"><text:span text:style-name="T3">單位：</text:span><text:span text:style-name="T4"><text:s text:c="24"/></text:span></text:p>
      <text:p text:style-name="P5">填表說明：</text:p>
      <text:p text:style-name="P6">1.請參考競賽規程填寫，並上網報名註冊填報相關資料，一經註冊概不接受更改。</text:p>
      <text:p text:style-name="P7">2.網路報名回條，請依規定期限送交大會競賽組，並請自行影印底稿存查。</text:p>
      <text:p text:style-name="P8"><text:span text:style-name="T9">3.</text:span><text:span text:style-name="T10">報名人數限</text:span><text:span text:style-name="T11">8</text:span><text:span text:style-name="T12">人。</text:span></text:p>
      <text:p text:style-name="P13">團體單位資料（不同組別者，請分別填寫報名表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<text:s/>別</text:p>
          </table:table-cell>
          <table:table-cell table:style-name="TableCell27" table:number-columns-spanned="2">
            <text:p text:style-name="P28"><text:span text:style-name="T29">□</text:span><text:span text:style-name="T30">吉祥如意</text:span><text:span text:style-name="T31"><text:s/></text:span><text:span text:style-name="T32">團</text:span><text:span text:style-name="T33">體組</text:span></text:p>
            <text:p text:style-name="P34"><text:span text:style-name="T35">□</text:span><text:span text:style-name="T36">吉祥如意</text:span><text:span text:style-name="T37"><text:s/></text:span><text:span text:style-name="T38">個人</text:span><text:span text:style-name="T39">組</text:span></text:p>
            <text:p text:style-name="P40"><text:span text:style-name="T41">□</text:span><text:span text:style-name="T42">旋風</text:span><text:span text:style-name="T43">竅鳴<text:s/></text:span><text:span text:style-name="T44">團</text:span><text:span text:style-name="T45">體組</text:span></text:p>
            <text:p text:style-name="P46"><text:span text:style-name="T47">□</text:span><text:span text:style-name="T48">旋風</text:span><text:span text:style-name="T49">竅鳴<text:s/></text:span><text:span text:style-name="T50">個人</text:span><text:span text:style-name="T51">組</text:span></text:p>
          </table:table-cell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</text:p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傳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>
            <text:p text:style-name="P79">姓<text:s text:c="4"/>名</text:p>
          </table:table-cell>
          <table:table-cell table:style-name="TableCell80" table:number-columns-spanned="2">
            <text:p text:style-name="P81">身份證字號</text:p>
          </table:table-cell>
          <table:covered-table-cell/>
          <table:table-cell table:style-name="TableCell82" table:number-columns-spanned="3">
            <text:p text:style-name="P83">出生日期</text:p>
            <text:p text:style-name="P84">(年-月-日)</text:p>
          </table:table-cell>
          <table:covered-table-cell/>
          <table:covered-table-cell/>
          <table:table-cell table:style-name="TableCell85" table:number-columns-spanned="2">
            <text:p text:style-name="P86">備註</text:p>
          </table:table-cell>
          <table:covered-table-cell/>
        </table:table-row>
        <table:table-row table:style-name="TableRow87">
          <table:table-cell table:style-name="TableCell88">
            <text:p text:style-name="P89">領隊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教練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管理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隊長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隊員2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隊員3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隊員4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隊員5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隊員6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隊員7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隊員8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 text:c="58"/></text:p>
      <text:p text:style-name="內文"><text:span text:style-name="T209"><text:s text:c="23"/></text:span><text:span text:style-name="T210">填表人：</text:span><text:span text:style-name="T211"><text:s text:c="19"/></text:span><text:span text:style-name="T212">聯絡電話：</text:span><text:span text:style-name="T213"><text:s text:c="20"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張証期</dc:creator>
    <meta:creation-date>2022-05-12T01:37:00Z</meta:creation-date>
    <dc:date>2023-04-12T08:06:00Z</dc:date>
    <meta:print-date>2004-06-09T18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