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line-height="0.2777in"/>
      <style:text-properties style:font-name="標楷體" style:font-name-asian="標楷體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1.0784in" style:use-optimal-column-width="false"/>
    </style:style>
    <style:style style:name="TableColumn16" style:family="table-column">
      <style:table-column-properties style:column-width="0.4215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0.5416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1.4902in" style:use-optimal-column-width="false"/>
    </style:style>
    <style:style style:name="Table12" style:family="table">
      <style:table-properties style:width="6.9069in" fo:margin-left="0.0194in" table:align="left"/>
    </style:style>
    <style:style style:name="TableRow24" style:family="table-row">
      <style:table-row-properties style:min-row-height="0.4875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75%" style:letter-kerning="false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5722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958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958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958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958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958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958in" style:use-optimal-row-height="false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撞球】報名表</text:p>
      <text:p text:style-name="P2"/>
      <text:p text:style-name="P3"><text:span text:style-name="T4">單位：</text:span><text:span text:style-name="T5"><text:s text:c="24"/></text:span></text:p>
      <text:p text:style-name="P6">填表說明：</text:p>
      <text:p text:style-name="P7">1.請參考競賽規程填寫，並上網報名註冊填報相關資料，一經註冊概不接受更改。</text:p>
      <text:p text:style-name="P8">2.網路報名回條，請依規定期限送交大會競賽組，並請自行影印底稿存查。</text:p>
      <text:p text:style-name="P9">3.團體組與個人組請於備註欄分別填寫。</text:p>
      <text:p text:style-name="P10"/>
      <text:p text:style-name="P11">（不同組別者，請分別填寫報名表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組 別</text:p>
          </table:table-cell>
          <table:table-cell table:style-name="TableCell27" table:number-columns-spanned="4">
            <text:p text:style-name="P28">□社會組個人賽 <text:s/></text:p>
            <text:p text:style-name="P29">□社會組團體賽（3人）</text:p>
          </table:table-cell>
          <table:covered-table-cell/>
          <table:covered-table-cell/>
          <table:covered-table-cell/>
          <table:table-cell table:style-name="TableCell30">
            <text:p text:style-name="P31"><text:span text:style-name="T32">聯 絡 人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聯絡</text:p>
            <text:p text:style-name="P37">電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通訊處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傳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領隊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4">
            <text:p text:style-name="P55">教練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管理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4">
            <text:p text:style-name="P64">隊長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職稱</text:p>
          </table:table-cell>
          <table:table-cell table:style-name="TableCell70">
            <text:p text:style-name="P71">姓名</text:p>
          </table:table-cell>
          <table:table-cell table:style-name="TableCell72" table:number-columns-spanned="2">
            <text:p text:style-name="P73">身份證字號</text:p>
          </table:table-cell>
          <table:covered-table-cell/>
          <table:table-cell table:style-name="TableCell74" table:number-columns-spanned="5">
            <text:p text:style-name="P75">出生年月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備註</text:p>
          </table:table-cell>
          <table:covered-table-cell/>
        </table:table-row>
        <table:table-row table:style-name="TableRow78">
          <table:table-cell table:style-name="TableCell79">
            <text:p text:style-name="P80">隊長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隊員2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隊員3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隊員4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隊員5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隊員6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/>
      <text:p text:style-name="內文"><text:span text:style-name="T145"><text:s text:c="23"/>填表人：</text:span><text:span text:style-name="T146"><text:s text:c="19"/></text:span><text:span text:style-name="T147">聯絡電話：</text:span><text:span text:style-name="T148"><text:s text:c="20"/></text:span></text:p>
      <text:p text:style-name="P149"/>
      <text:p text:style-name="內文"><text:span text:style-name="T150">※個人賽及團體賽請自行影印分開報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字元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台中縣運動大會【籃球】項目比賽報名表</dc:title>
    <dc:subject/>
    <meta:initial-creator>kk</meta:initial-creator>
    <dc:creator>王俊硯</dc:creator>
    <meta:creation-date>2022-05-12T01:39:00Z</meta:creation-date>
    <dc:date>2022-05-12T01:39:00Z</dc:date>
    <meta:print-date>2012-06-21T14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