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2402in" style:use-optimal-column-width="false"/>
    </style:style>
    <style:style style:name="Table14" style:family="table">
      <style:table-properties style:width="6.9069in" fo:margin-left="0.0194in" table:align="left"/>
    </style:style>
    <style:style style:name="TableRow24" style:family="table-row">
      <style:table-row-properties style:min-row-height="0.487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75%" style:letter-kerning="fal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20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47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47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47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7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47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479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47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47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47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479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left="0.9166in" fo:text-indent="3.0833in">
        <style:tab-stops/>
      </style:paragraph-properties>
    </style:style>
  </office:automatic-styles>
  <office:body>
    <office:text text:use-soft-page-breaks="true">
      <text:p text:style-name="P1">【土風舞】報名表</text:p>
      <text:p text:style-name="P2"><text:span text:style-name="T3">單位：</text:span><text:span text:style-name="T4"><text:s text:c="24"/></text:span></text:p>
      <text:p text:style-name="P5">填表說明：<text:s/></text:p>
      <text:p text:style-name="P6"><text:span text:style-name="T7">1.請參考競賽規程填寫，並上網報名註冊填報相關資料</text:span><text:span text:style-name="T8">，一經註冊概不接受更改</text:span><text:span text:style-name="T9">。</text:span></text:p>
      <text:p text:style-name="P10"><text:span text:style-name="T11">2.</text:span><text:span text:style-name="T12">網路報名回條，請依規定期限送交大會競賽組，並請自行影印底稿存查。</text:span></text:p>
      <text:p text:style-name="P13">團體單位資料（不同組別者，請分別填寫報名表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 別</text:p>
          </table:table-cell>
          <table:table-cell table:style-name="TableCell27" table:number-columns-spanned="2">
            <text:p text:style-name="P28">社會組</text:p>
          </table:table-cell>
          <table:covered-table-cell/>
          <table:table-cell table:style-name="TableCell29" table:number-columns-spanned="2">
            <text:p text:style-name="P30"><text:span text:style-name="T31">聯 絡 人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處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傳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>
            <text:p text:style-name="P52">姓<text:s text:c="4"/>名</text:p>
          </table:table-cell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3">
            <text:p text:style-name="P56">出生日期</text:p>
            <text:p text:style-name="P57">(年-月-日)</text:p>
          </table:table-cell>
          <table:covered-table-cell/>
          <table:covered-table-cell/>
          <table:table-cell table:style-name="TableCell58" table:number-columns-spanned="2">
            <text:p text:style-name="P59">備註</text:p>
          </table:table-cell>
          <table:covered-table-cell/>
        </table:table-row>
        <table:table-row table:style-name="TableRow60">
          <table:table-cell table:style-name="TableCell61">
            <text:p text:style-name="P62">領隊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教練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管理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隊長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隊員2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隊員3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隊員4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隊員5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隊員6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隊員7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隊員8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候補1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候補2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<text:s text:c="58"/></text:p>
      <text:p text:style-name="內文"><text:span text:style-name="T204"><text:s text:c="23"/>填表人：</text:span><text:span text:style-name="T205"><text:s text:c="19"/></text:span><text:span text:style-name="T206">聯絡電話：</text:span><text:span text:style-name="T207"><text:s text:c="20"/>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40:00Z</meta:creation-date>
    <dc:date>2022-05-12T01:40:00Z</dc:date>
    <meta:print-date>2013-04-29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