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line-height="0.2777in" fo:margin-right="0.0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dash" style:text-underline-width="auto" style:text-underline-mode="continuous"/>
    </style:style>
    <style:style style:name="P27" style:parent-style-name="內文" style:family="paragraph">
      <style:paragraph-properties fo:line-height="0.16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0.4895in" style:use-optimal-column-width="false"/>
    </style:style>
    <style:style style:name="TableColumn31" style:family="table-column">
      <style:table-column-properties style:column-width="0.4583in" style:use-optimal-column-width="false"/>
    </style:style>
    <style:style style:name="TableColumn32" style:family="table-column">
      <style:table-column-properties style:column-width="0.3208in" style:use-optimal-column-width="false"/>
    </style:style>
    <style:style style:name="TableColumn33" style:family="table-column">
      <style:table-column-properties style:column-width="0.2694in" style:use-optimal-column-width="false"/>
    </style:style>
    <style:style style:name="TableColumn34" style:family="table-column">
      <style:table-column-properties style:column-width="0.6895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Column40" style:family="table-column">
      <style:table-column-properties style:column-width="0.652in" style:use-optimal-column-width="false"/>
    </style:style>
    <style:style style:name="Table29" style:family="table">
      <style:table-properties style:width="7.0138in" fo:margin-left="0in" table:align="center"/>
    </style:style>
    <style:style style:name="TableRow41" style:family="table-row">
      <style:table-row-properties style:min-row-height="0.3333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0347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0347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2" style:family="table-row">
      <style:table-row-properties style:min-row-height="0.0347in" style:use-optimal-row-height="false" fo:keep-together="always"/>
    </style:style>
    <style:style style:name="TableCell7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83" style:family="table-row">
      <style:table-row-properties style:min-row-height="0.0347in" style:use-optimal-row-height="false" fo:keep-together="always"/>
    </style:style>
    <style:style style:name="TableCell8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4" style:family="table-row">
      <style:table-row-properties style:min-row-height="0.3333in" style:use-optimal-row-height="false" fo:keep-together="always"/>
    </style:style>
    <style:style style:name="TableCell9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333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34" style:family="table-row">
      <style:table-row-properties style:min-row-height="0.3333in" style:use-optimal-row-height="false" fo:keep-together="always"/>
    </style:style>
    <style:style style:name="TableCell13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1" style:family="table-row">
      <style:table-row-properties style:min-row-height="0.3333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8" style:family="table-row">
      <style:table-row-properties style:min-row-height="0.3333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5" style:family="table-row">
      <style:table-row-properties style:min-row-height="0.3333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2" style:family="table-row">
      <style:table-row-properties style:min-row-height="0.3333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9" style:family="table-row">
      <style:table-row-properties style:min-row-height="0.3333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6" style:family="table-row">
      <style:table-row-properties style:min-row-height="0.3333in" style:use-optimal-row-height="false"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3" style:family="table-row">
      <style:table-row-properties style:min-row-height="0.3333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0" style:family="table-row">
      <style:table-row-properties style:min-row-height="0.3333in" style:use-optimal-row-height="false" fo:keep-together="always"/>
    </style:style>
    <style:style style:name="TableCell27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7" style:family="table-row">
      <style:table-row-properties style:min-row-height="0.3333in"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4" style:family="table-row">
      <style:table-row-properties style:min-row-height="0.3333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21" style:family="table-row">
      <style:table-row-properties style:min-row-height="0.3333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8" style:family="table-row">
      <style:table-row-properties style:min-row-height="0.3333in" style:use-optimal-row-height="false" fo:keep-together="always"/>
    </style:style>
    <style:style style:name="TableCell33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55" style:family="table-row">
      <style:table-row-properties style:min-row-height="0.3333in" style:use-optimal-row-height="false" fo:keep-together="always"/>
    </style:style>
    <style:style style:name="TableCell35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標楷體" style:font-name-asian="標楷體"/>
    </style:style>
    <style:style style:name="P372" style:parent-style-name="內文" style:family="paragraph">
      <style:paragraph-properties style:line-height-at-least="0in"/>
      <style:text-properties style:font-name="標楷體" style:font-name-asian="標楷體"/>
    </style:style>
    <style:style style:name="P373" style:parent-style-name="內文" style:family="paragraph">
      <style:paragraph-properties style:line-height-at-least="0in" fo:margin-left="0.1416in" fo:text-indent="-0.1416in">
        <style:tab-stops/>
      </style:paragraph-properties>
      <style:text-properties style:font-name="標楷體" style:font-name-asian="標楷體"/>
    </style:style>
    <style:style style:name="P374" style:parent-style-name="內文" style:family="paragraph">
      <style:paragraph-properties style:line-height-at-least="0in"/>
      <style:text-properties style:font-name="標楷體" style:font-name-asian="標楷體"/>
    </style:style>
    <style:style style:name="P375" style:parent-style-name="內文" style:family="paragraph">
      <style:paragraph-properties style:line-height-at-least="0in"/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 style:font-size-complex="14pt"/>
    </style:style>
    <style:style style:name="T377" style:parent-style-name="預設段落字型" style:family="text">
      <style:text-properties style:font-name="標楷體" style:font-name-asian="標楷體" style:font-size-complex="14pt"/>
    </style:style>
    <style:style style:name="T378" style:parent-style-name="預設段落字型" style:family="text">
      <style:text-properties style:font-name="標楷體" style:font-name-asian="標楷體" style:font-size-complex="14pt"/>
    </style:style>
    <style:style style:name="T37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style:font-size-complex="14pt"/>
    </style:style>
    <style:style style:name="T381" style:parent-style-name="預設段落字型" style:family="text">
      <style:text-properties style:font-name="標楷體" style:font-name-asian="標楷體" style:font-size-complex="14pt"/>
    </style:style>
    <style:style style:name="T38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合氣道】報名表</text:p>
      <text:p text:style-name="P2"><text:span text:style-name="T3"><draw:connector draw:type="line" svg:x1="-0.06736in" svg:y1="0.27413in" svg:x2="7.07153in" svg:y2="0.27413in" draw:z-index="251659264" draw:id="id0" draw:style-name="a1" draw:name="直線接點 1" text:anchor-type="paragraph"><svg:title/><svg:desc/></draw:connector></text:span><text:span text:style-name="T4">項</text:span><text:span text:style-name="T5"><text:s/></text:span><text:span text:style-name="T6">目</text:span><text:span text:style-name="T7"><text:s/></text:span><text:span text:style-name="T8">代</text:span><text:span text:style-name="T9"><text:s/></text:span><text:span text:style-name="T10">號</text:span><text:span text:style-name="T11"><text:s/></text:span><text:span text:style-name="T12">對</text:span><text:span text:style-name="T13"><text:s/></text:span><text:span text:style-name="T14">照</text:span><text:span text:style-name="T15"><text:s/></text:span><text:span text:style-name="T16">表</text:span></text:p>
      <text:p text:style-name="P17">01【基礎技法】<text:s text:c="11"/>02【基本技法】<text:s text:c="11"/>03【應用技法】</text:p>
      <text:p text:style-name="P18">04【自由技法】<text:s text:c="11"/>05【基本劍法】<text:s text:c="11"/>06【基本杖法】</text:p>
      <text:p text:style-name="P19"><text:span text:style-name="T20">07</text:span><text:span text:style-name="T21">【雙人合劍】</text:span><text:span text:style-name="T22"><text:s text:c="11"/>08</text:span><text:span text:style-name="T23">【雙人合杖】</text:span><text:span text:style-name="T24"><text:s text:c="11"/>09</text:span><text:span text:style-name="T25">【奪刀技法】</text:span><text:span text:style-name="T26"><text:s text:c="73"/></text:span></text:p>
      <text:p text:style-name="P27"><text:span text:style-name="T28"><draw:connector draw:type="line" svg:x1="-0.07431in" svg:y1="0.04879in" svg:x2="7.06458in" svg:y2="0.04879in" draw:z-index="251661312" draw:id="id1" draw:style-name="a3" draw:name="直線接點 2" text:anchor-type="paragraph"><svg:title/><svg:desc/></draw:connector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單位名稱(區)</text:p>
          </table:table-cell>
          <table:covered-table-cell/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>
            <text:p text:style-name="P47">參加組別</text:p>
          </table:table-cell>
          <table:table-cell table:style-name="TableCell48">
            <text:p text:style-name="P49">社會組</text:p>
          </table:table-cell>
        </table:table-row>
        <table:table-row table:style-name="TableRow50">
          <table:table-cell table:style-name="TableCell51" table:number-columns-spanned="2">
            <text:p text:style-name="P52">職稱</text:p>
          </table:table-cell>
          <table:covered-table-cell/>
          <table:table-cell table:style-name="TableCell53" table:number-columns-spanned="4">
            <text:p text:style-name="P54">姓<text:s text:c="4"/>名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身分證字號</text:p>
          </table:table-cell>
          <table:covered-table-cell/>
          <table:covered-table-cell/>
          <table:table-cell table:style-name="TableCell57">
            <text:p text:style-name="P58">出生年月日</text:p>
          </table:table-cell>
          <table:table-cell table:style-name="TableCell59">
            <text:p text:style-name="P60">備註</text:p>
          </table:table-cell>
        </table:table-row>
        <table:table-row table:style-name="TableRow61">
          <table:table-cell table:style-name="TableCell62" table:number-columns-spanned="2">
            <text:p text:style-name="P63">領隊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教練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管理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編號</text:p>
          </table:table-cell>
          <table:table-cell table:style-name="TableCell97" table:number-columns-spanned="3">
            <text:p text:style-name="P98">選手姓名</text:p>
          </table:table-cell>
          <table:covered-table-cell/>
          <table:covered-table-cell/>
          <table:table-cell table:style-name="TableCell99">
            <text:p text:style-name="P100">段級位</text:p>
          </table:table-cell>
          <table:table-cell table:style-name="TableCell101" table:number-columns-spanned="2">
            <text:p text:style-name="P102">身分證字號</text:p>
          </table:table-cell>
          <table:covered-table-cell/>
          <table:table-cell table:style-name="TableCell103">
            <text:p text:style-name="P104">出<text:s text:c="2"/>生</text:p>
            <text:p text:style-name="P105">年月日</text:p>
          </table:table-cell>
          <table:table-cell table:style-name="TableCell106">
            <text:p text:style-name="P107">參賽項目代號</text:p>
          </table:table-cell>
          <table:table-cell table:style-name="TableCell108">
            <text:p text:style-name="P109">配對者姓名</text:p>
            <text:p text:style-name="P110"><text:span text:style-name="T111">（基本劍</text:span><text:span text:style-name="T112">.</text:span><text:span text:style-name="T113">杖</text:span><text:span text:style-name="T114">免填）</text:span></text:p>
          </table:table-cell>
          <table:table-cell table:style-name="TableCell115">
            <text:p text:style-name="P116">段級位</text:p>
          </table:table-cell>
        </table:table-row>
        <table:table-row table:style-name="TableRow117">
          <table:table-cell table:style-name="TableCell118">
            <text:p text:style-name="P119">01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02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03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04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05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06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07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08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09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0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1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2</text:p>
          </table:table-cell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3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4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5</text:p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注意事項：</text:p>
      <text:p text:style-name="P373">1.請依競賽規程詳填，註冊後概不接受更改，競賽組有權刪除不符規定之報名項目，不得異議。</text:p>
      <text:p text:style-name="P374">2.參賽項目欄位請填寫項目代號，「配對者姓名」欄除基本劍法及基本杖法免填外，餘均請填入。</text:p>
      <text:p text:style-name="P375">3.網路報名回條，請依規定期限送交大會競賽組，不敷填寫自行影印並請底稿留存核查。</text:p>
      <text:p text:style-name="P376"/>
      <text:soft-page-break/>
      <text:p text:style-name="內文"><text:span text:style-name="T377"><text:s/></text:span><text:span text:style-name="T378">填表人：</text:span><text:span text:style-name="T379"><text:s text:c="22"/></text:span><text:span text:style-name="T380"><text:s text:c="17"/></text:span><text:span text:style-name="T381">聯絡電話：</text:span><text:span text:style-name="T382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margin-top="0.1111in" fo:margin-bottom="0.1833in" fo:line-height="0.2944in"/>
      <style:text-properties style:font-name-asian="標楷體" style:font-weight-complex="bold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3472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xl43" style:display-name="xl43" style:family="paragraph" style:parent-style-name="內文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1字元" style:display-name="標題 1 字元" style:family="text">
      <style:text-properties style:font-name-asian="標楷體" style:font-weight-complex="bold" style:letter-kerning="true" fo:font-size="16pt" style:font-size-asian="16pt" style:font-size-complex="26pt"/>
    </style:style>
    <style:style style:name="本文縮排2字元" style:display-name="本文縮排 2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1pt" style:font-size-asian="11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4pt" style:font-size-asian="14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4pt" style:font-size-asian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LongDash" draw:style="rect" draw:dots1="1" draw:dots1-length="0.05556in" draw:dots2="0" draw:dots2-length="0in" draw:distance="0.00694in"/>
    <draw:stroke-dash draw:name="a2" draw:display-name="LongDash" draw:style="rect" draw:dots1="1" draw:dots1-length="0.05556in" draw:dots2="0" draw:dots2-length="0in" draw:distance="0.00694in"/>
  </office:styles>
  <office:automatic-styles>
    <style:page-layout style:name="PL0">
      <style:page-layout-properties fo:page-width="8.268in" fo:page-height="11.693in" style:print-orientation="portrait" fo:margin-top="0.9451in" fo:margin-left="0.5909in" fo:margin-bottom="0.7486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成果報告表</dc:title>
    <dc:subject/>
    <meta:initial-creator>0159_李美雲</meta:initial-creator>
    <dc:creator>王俊硯</dc:creator>
    <meta:creation-date>2022-05-12T01:42:00Z</meta:creation-date>
    <dc:date>2022-05-12T02:11:00Z</dc:date>
    <meta:print-date>2022-03-20T01:57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10" meta:character-count="739" meta:row-count="5" meta:non-whitespace-character-count="630"/>
  </office:meta>
</office:document-meta>
</file>