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3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4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5" style:parent-style-name="內文" style:family="paragraph">
      <style:paragraph-properties fo:line-height="0.1944in" fo:margin-left="0.3013in" fo:text-indent="-0.3013in">
        <style:tab-stops/>
      </style:paragraph-properties>
      <style:text-properties style:font-name="標楷體" style:font-name-asian="標楷體" fo:letter-spacing="0.0138in"/>
    </style:style>
    <style:style style:name="P6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1.7319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1.7319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1.7319in" style:use-optimal-column-width="false"/>
    </style:style>
    <style:style style:name="Table7" style:family="table">
      <style:table-properties style:width="7.013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letter-spacing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letter-spacing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line-height="0.1111in"/>
      <style:text-properties style:font-name="標楷體" style:font-name-asian="標楷體" fo:letter-spacing="0.0138in"/>
    </style:style>
    <style:style style:name="TableColumn50" style:family="table-column">
      <style:table-column-properties style:column-width="0.827in"/>
    </style:style>
    <style:style style:name="TableColumn51" style:family="table-column">
      <style:table-column-properties style:column-width="1.0048in"/>
    </style:style>
    <style:style style:name="TableColumn52" style:family="table-column">
      <style:table-column-properties style:column-width="0.3736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0.5937in"/>
    </style:style>
    <style:style style:name="TableColumn56" style:family="table-column">
      <style:table-column-properties style:column-width="0.2951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8472in"/>
    </style:style>
    <style:style style:name="TableColumn59" style:family="table-column">
      <style:table-column-properties style:column-width="0.6243in"/>
    </style:style>
    <style:style style:name="Table49" style:family="table">
      <style:table-properties style:width="6.827in" fo:margin-left="0.055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P69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83" style:family="table-row">
      <style:table-row-properties style:min-row-height="0.1666in"/>
    </style:style>
    <style:style style:name="P84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P85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letter-spacing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letter-spacing="0.0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letter-spacing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letter-spacing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letter-spacing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letter-spacing="0.0138in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letter-spacing="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letter-spacing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letter-spacing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letter-spacing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letter-spacing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letter-spacing="0.0138in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letter-spacing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letter-spacing="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letter-spacing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letter-spacing="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letter-spacing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0.0138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letter-spacing="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letter-spacing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letter-spacing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letter-spacing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letter-spacing="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letter-spacing="0.0138in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letter-spacing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letter-spacing="0.013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letter-spacing="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letter-spacing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letter-spacing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letter-spacing="0.0138in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letter-spacing="0.013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letter-spacing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letter-spacing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letter-spacing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letter-spacing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letter-spacing="0.0138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letter-spacing="0.0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letter-spacing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letter-spacing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letter-spacing="0.013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letter-spacing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letter-spacing="0.0138in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letter-spacing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letter-spacing="0.013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letter-spacing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letter-spacing="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letter-spacing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letter-spacing="0.0138in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letter-spacing="0.013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letter-spacing="0.013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letter-spacing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letter-spacing="0.013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letter-spacing="0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letter-spacing="0.0138in"/>
    </style:style>
    <style:style style:name="P259" style:parent-style-name="內文" style:family="paragraph">
      <style:text-properties style:font-name="標楷體" style:font-name-asian="標楷體" style:font-size-complex="14pt"/>
    </style:style>
    <style:style style:name="P260" style:parent-style-name="內文" style:family="paragraph">
      <style:text-properties style:font-name="標楷體" style:font-name-asian="標楷體" style:font-size-complex="14pt"/>
    </style:style>
    <style:style style:name="P261" style:parent-style-name="內文" style:family="paragraph">
      <style:paragraph-properties fo:margin-left="0.4166in" fo:text-indent="1.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break-before="page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1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2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3" style:parent-style-name="內文" style:family="paragraph">
      <style:paragraph-properties fo:line-height="0.1944in" fo:margin-left="0.3013in" fo:text-indent="-0.3013in">
        <style:tab-stops/>
      </style:paragraph-properties>
      <style:text-properties style:font-name="標楷體" style:font-name-asian="標楷體" fo:letter-spacing="0.0138in" style:font-size-complex="10pt"/>
    </style:style>
    <style:style style:name="P274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TableColumn276" style:family="table-column">
      <style:table-column-properties style:column-width="0.1638in" style:use-optimal-column-width="false"/>
    </style:style>
    <style:style style:name="TableColumn277" style:family="table-column">
      <style:table-column-properties style:column-width="0.5513in" style:use-optimal-column-width="false"/>
    </style:style>
    <style:style style:name="TableColumn278" style:family="table-column">
      <style:table-column-properties style:column-width="1.6201in" style:use-optimal-column-width="false"/>
    </style:style>
    <style:style style:name="TableColumn279" style:family="table-column">
      <style:table-column-properties style:column-width="0.5513in" style:use-optimal-column-width="false"/>
    </style:style>
    <style:style style:name="TableColumn280" style:family="table-column">
      <style:table-column-properties style:column-width="1.5013in" style:use-optimal-column-width="false"/>
    </style:style>
    <style:style style:name="TableColumn281" style:family="table-column">
      <style:table-column-properties style:column-width="0.5513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275" style:family="table">
      <style:table-properties style:width="6.7118in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letter-spacing="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letter-spacing="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1111in"/>
      <style:text-properties style:font-name="標楷體" style:font-name-asian="標楷體" fo:letter-spacing="0.0138in"/>
    </style:style>
    <style:style style:name="TableColumn318" style:family="table-column">
      <style:table-column-properties style:column-width="0.9256in"/>
    </style:style>
    <style:style style:name="TableColumn319" style:family="table-column">
      <style:table-column-properties style:column-width="0.9062in"/>
    </style:style>
    <style:style style:name="TableColumn320" style:family="table-column">
      <style:table-column-properties style:column-width="0.0777in"/>
    </style:style>
    <style:style style:name="TableColumn321" style:family="table-column">
      <style:table-column-properties style:column-width="0.9847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9319in"/>
    </style:style>
    <style:style style:name="TableColumn325" style:family="table-column">
      <style:table-column-properties style:column-width="0.9986in"/>
    </style:style>
    <style:style style:name="TableColumn326" style:family="table-column">
      <style:table-column-properties style:column-width="0.6243in"/>
    </style:style>
    <style:style style:name="Table317" style:family="table">
      <style:table-properties style:width="6.827in" fo:margin-left="0.0555in" table:align="lef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2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349" style:family="table-row">
      <style:table-row-properties style:min-row-height="0.2756in"/>
    </style:style>
    <style:style style:name="P350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P351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letter-spacing="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letter-spacing="0.0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letter-spacing="0.013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letter-spacing="0.013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letter-spacing="0.0138in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letter-spacing="0.013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letter-spacing="0.013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letter-spacing="0.013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letter-spacing="0.013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letter-spacing="0.0138in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letter-spacing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letter-spacing="0.013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letter-spacing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letter-spacing="0.013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letter-spacing="0.0138in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letter-spacing="0.013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letter-spacing="0.0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letter-spacing="0.013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letter-spacing="0.013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letter-spacing="0.0138in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letter-spacing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letter-spacing="0.013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letter-spacing="0.01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letter-spacing="0.013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letter-spacing="0.0138in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letter-spacing="0.013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letter-spacing="0.013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letter-spacing="0.013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letter-spacing="0.013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letter-spacing="0.0138in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letter-spacing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letter-spacing="0.013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letter-spacing="0.013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letter-spacing="0.013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letter-spacing="0.0138in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letter-spacing="0.013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letter-spacing="0.013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letter-spacing="0.013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letter-spacing="0.013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letter-spacing="0.0138in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letter-spacing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letter-spacing="0.013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letter-spacing="0.013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letter-spacing="0.013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letter-spacing="0.0138in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letter-spacing="0.013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letter-spacing="0.013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letter-spacing="0.013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letter-spacing="0.013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letter-spacing="0.0138in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letter-spacing="0.013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letter-spacing="0.013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letter-spacing="0.013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letter-spacing="0.01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letter-spacing="0.0138in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letter-spacing="0.013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letter-spacing="0.0138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letter-spacing="0.013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letter-spacing="0.013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letter-spacing="0.0138in"/>
    </style:style>
    <style:style style:name="P537" style:parent-style-name="內文" style:family="paragraph">
      <style:text-properties style:font-name="標楷體" style:font-name-asian="標楷體" style:font-size-complex="14pt"/>
    </style:style>
    <style:style style:name="P538" style:parent-style-name="內文" style:family="paragraph">
      <style:text-properties style:font-name="標楷體" style:font-name-asian="標楷體" style:font-size-complex="14pt"/>
    </style:style>
    <style:style style:name="P539" style:parent-style-name="內文" style:family="paragraph">
      <style:paragraph-properties fo:margin-left="0.4166in" fo:text-indent="1.7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T5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T5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2556901"/>【飛盤】報名表</text:p>
      <text:p text:style-name="P2">一、填表注意事項：</text:p>
      <text:p text:style-name="P3"><text:s/>1.組別必須填寫，團體賽報名表請分開填寫。</text:p>
      <text:p text:style-name="P4"><text:s/>2.填表時請詳閱競賽規程有關規定，其組別內未有之項目請勿填寫。</text:p>
      <text:p text:style-name="P5"><text:s/>3.參賽項目欄位請填寫項目代號，「雙人傳接」欄位請加填隊友姓名。</text:p>
      <text:p text:style-name="P6">二、項目及代號對照表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代號</text:p>
          </table:table-cell>
          <table:table-cell table:style-name="TableCell20">
            <text:p text:style-name="P21">參賽名稱</text:p>
          </table:table-cell>
          <table:table-cell table:style-name="TableCell22">
            <text:p text:style-name="P23">代號</text:p>
          </table:table-cell>
          <table:table-cell table:style-name="TableCell24">
            <text:p text:style-name="P25">參賽名稱</text:p>
          </table:table-cell>
          <table:table-cell table:style-name="TableCell26">
            <text:p text:style-name="P27">代號</text:p>
          </table:table-cell>
          <table:table-cell table:style-name="TableCell28">
            <text:p text:style-name="P29">參賽名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01</text:p>
          </table:table-cell>
          <table:table-cell table:style-name="TableCell35">
            <text:p text:style-name="P36"><text:span text:style-name="T37">飛盤擲遠賽</text:span></text:p>
          </table:table-cell>
          <table:table-cell table:style-name="TableCell38">
            <text:p text:style-name="P39">02</text:p>
          </table:table-cell>
          <table:table-cell table:style-name="TableCell40">
            <text:p text:style-name="P41"><text:span text:style-name="T42">飛盤高爾夫敲桿賽</text:span></text:p>
          </table:table-cell>
          <table:table-cell table:style-name="TableCell43">
            <text:p text:style-name="P44">03</text:p>
          </table:table-cell>
          <table:table-cell table:style-name="TableCell45">
            <text:p text:style-name="P46"><text:span text:style-name="T47">雙人傳接計時計次賽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單位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參加組別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社會男子組</text:p>
              </text:list-item>
              <text:list-item>
                <text:p text:style-name="P69">社會女子組</text:p>
              </text:list-item>
            </text:list>
          </table:table-cell>
          <table:covered-table-cell/>
          <table:covered-table-cell/>
          <table:table-cell table:style-name="TableCell70">
            <text:p text:style-name="P71">聯絡人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通訊處</text:p>
          </table:table-cell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電話號碼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傳真號碼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領<text:s/>隊</text:p>
          </table:table-cell>
          <table:table-cell table:style-name="TableCell93">
            <text:p text:style-name="P94"/>
          </table:table-cell>
          <table:table-cell table:style-name="TableCell95">
            <text:p text:style-name="P96">教練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管理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編<text:s/>號</text:p>
          </table:table-cell>
          <table:table-cell table:style-name="TableCell108">
            <text:p text:style-name="P109">姓<text:s text:c="4"/>名</text:p>
          </table:table-cell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 table:number-columns-spanned="2">
            <text:p text:style-name="P113">出生日期</text:p>
            <text:p text:style-name="P114">(年-月-日)</text:p>
          </table:table-cell>
          <table:covered-table-cell/>
          <table:table-cell table:style-name="TableCell115" table:number-columns-spanned="2">
            <text:p text:style-name="P116">參賽項目</text:p>
            <text:p text:style-name="P117">代<text:s text:c="3"/>碼</text:p>
          </table:table-cell>
          <table:covered-table-cell/>
          <table:table-cell table:style-name="TableCell118">
            <text:p text:style-name="P119">雙人傳接</text:p>
            <text:p text:style-name="P120">隊友姓名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 text:c="23"/></text:p>
      <text:p text:style-name="P260"/>
      <text:p text:style-name="P261"><text:span text:style-name="T262">填表人：</text:span><text:span text:style-name="T263"><text:s text:c="19"/></text:span><text:span text:style-name="T264">聯絡電話：</text:span><text:span text:style-name="T265"><text:s text:c="19"/></text:span></text:p>
      <text:p text:style-name="P266"><text:bookmark-end text:name="_Hlk102556901"/></text:p>
      <text:p text:style-name="P267"/>
      <text:p text:style-name="P268"/>
      <text:p text:style-name="P269">【飛盤】報名表</text:p>
      <text:p text:style-name="P270">一、填表注意事項：</text:p>
      <text:p text:style-name="P271"><text:s/>1.組別必須填寫，團體賽報名表請分開填寫。</text:p>
      <text:p text:style-name="P272"><text:s/>2.填表時請詳閱競賽規程有關規定，其組別內未有之項目請勿填寫。</text:p>
      <text:p text:style-name="P273"><text:s/>3.參賽項目欄位請填寫項目代號。</text:p>
      <text:p text:style-name="P274">二、項目及代號對照表<text:s/><text:s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代號</text:p>
          </table:table-cell>
          <table:table-cell table:style-name="TableCell288">
            <text:p text:style-name="P289">參賽名稱</text:p>
          </table:table-cell>
          <table:table-cell table:style-name="TableCell290">
            <text:p text:style-name="P291">代號</text:p>
          </table:table-cell>
          <table:table-cell table:style-name="TableCell292">
            <text:p text:style-name="P293">參賽名稱</text:p>
          </table:table-cell>
          <table:table-cell table:style-name="TableCell294">
            <text:p text:style-name="P295">代號</text:p>
          </table:table-cell>
          <table:table-cell table:style-name="TableCell296">
            <text:p text:style-name="P297">參賽名稱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4</text:p>
          </table:table-cell>
          <table:table-cell table:style-name="TableCell303">
            <text:p text:style-name="P304"><text:span text:style-name="T305">男子組團體賽</text:span></text:p>
          </table:table-cell>
          <table:table-cell table:style-name="TableCell306">
            <text:p text:style-name="P307">05</text:p>
          </table:table-cell>
          <table:table-cell table:style-name="TableCell308">
            <text:p text:style-name="P309"><text:span text:style-name="T310">女子組團體賽</text:span></text:p>
          </table:table-cell>
          <table:table-cell table:style-name="TableCell311">
            <text:p text:style-name="P312">06</text:p>
          </table:table-cell>
          <table:table-cell table:style-name="TableCell313">
            <text:p text:style-name="P314"><text:span text:style-name="T315">男女混合組團體賽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單位名稱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參加組別</text:p>
          </table:table-cell>
          <table:table-cell table:style-name="TableCell334" table:number-columns-spanned="2">
            <text:list text:style-name="LFO2" text:continue-numbering="true">
              <text:list-item>
                <text:p text:style-name="P335">團體爭奪賽</text:p>
              </text:list-item>
            </text:list>
          </table:table-cell>
          <table:covered-table-cell/>
          <table:table-cell table:style-name="TableCell336">
            <text:p text:style-name="P337">聯絡人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通訊處</text:p>
          </table:table-cell>
          <table:table-cell table:style-name="TableCell343" table:number-columns-spanned="5" table:number-rows-spanned="2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電話號碼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table-cell table:style-name="TableCell352">
            <text:p text:style-name="P353">傳真號碼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教練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管理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編<text:s/>號</text:p>
          </table:table-cell>
          <table:table-cell table:style-name="TableCell368">
            <text:p text:style-name="P369">姓<text:s text:c="4"/>名</text:p>
          </table:table-cell>
          <table:table-cell table:style-name="TableCell370" table:number-columns-spanned="2">
            <text:p text:style-name="P371">身分證字號</text:p>
          </table:table-cell>
          <table:covered-table-cell/>
          <table:table-cell table:style-name="TableCell372" table:number-columns-spanned="2">
            <text:p text:style-name="P373">出生日期</text:p>
            <text:p text:style-name="P374">(年-月-日)</text:p>
          </table:table-cell>
          <table:covered-table-cell/>
          <table:table-cell table:style-name="TableCell375" table:number-columns-spanned="2">
            <text:p text:style-name="P376">參賽項目</text:p>
            <text:p text:style-name="P377">代<text:s text:c="3"/>碼</text:p>
          </table:table-cell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1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<text:s text:c="23"/></text:p>
      <text:p text:style-name="P538"/>
      <text:p text:style-name="P539"><text:span text:style-name="T540">填表人：</text:span><text:span text:style-name="T541"><text:s text:c="19"/></text:span><text:span text:style-name="T542">聯絡電話：</text:span><text:span text:style-name="T543"><text:s text:c="20"/></text:span></text:p>
      <text:p text:style-name="P544"/>
      <text:p text:style-name="P545"/>
      <text:p text:style-name="內文"><text:span text:style-name="T5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年台中縣運動大會 【太極拳】競賽規程</dc:title>
    <dc:description/>
    <dc:subject/>
    <meta:initial-creator>王俊硯</meta:initial-creator>
    <dc:creator>張証期</dc:creator>
    <meta:creation-date>2022-05-12T01:55:00Z</meta:creation-date>
    <dc:date>2023-04-12T08:37:00Z</dc:date>
    <meta:print-date>2013-04-28T05:27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34" meta:character-count="901" meta:row-count="6" meta:non-whitespace-character-count="768"/>
  </office:meta>
</office:document-meta>
</file>